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/>
    <style:style style:name="ce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/>
    <style:style style:name="ce10" style:family="table-cell" style:parent-style-name="Default" style:data-style-name="N12"/>
    <style:style style:name="ce11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2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2"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FF00"/>
    </style:style>
    <style:style style:name="ce30" style:family="table-cell" style:parent-style-name="Default" style:data-style-name="N0">
      <style:text-properties fo:color="#00FF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FF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FF00"/>
    </style:style>
    <style:style style:name="ce33" style:family="table-cell" style:parent-style-name="Default" style:data-style-name="N12">
      <style:text-properties fo:color="#00FF00"/>
    </style:style>
    <style:style style:name="ce34" style:family="table-cell" style:parent-style-name="Default" style:data-style-name="N0">
      <style:text-properties fo:color="#00FF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FF00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FF00"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12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12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12">
      <style:table-cell-properties fo:border-top="thin solid #000000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1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FF00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BUP-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2">
            <text:p><text:s text:c="9"/>AYUNTAMIENTO DE TEROR. <text:s text:c="3"/>I.- INVENTARIO DE BIENES INMUEBLES<text:span text:style-name="T2">.</text:span></text:p>
          </table:table-cell>
          <table:table-cell table:number-columns-repeated="4" table:style-name="ce13"/>
          <table:table-cell office:value-type="string" table:style-name="ce13">
            <text:p><text:s/><text:span text:style-name="T1"><text:s text:c="6"/>1/3 BIENES DE USO PUBLICO. ( BUP- II )</text:span></text:p>
          </table:table-cell>
          <table:table-cell table:style-name="ce13"/>
          <table:table-cell table:number-columns-repeated="2" table:style-name="ce41"/>
          <table:table-cell table:number-columns-repeated="16375" table:style-name="ce14"/>
        </table:table-row>
        <table:table-row table:style-name="ro2">
          <table:table-cell table:style-name="ce1"/>
          <table:table-cell table:style-name="ce15"/>
          <table:table-cell table:style-name="ce16"/>
          <table:table-cell table:number-columns-repeated="6" table:style-name="ce15"/>
          <table:table-cell table:number-columns-repeated="16375"/>
        </table:table-row>
        <table:table-row table:style-name="ro3">
          <table:table-cell office:value-type="string" table:style-name="ce17">
            <text:p>Nº Registro</text:p>
          </table:table-cell>
          <table:table-cell office:value-type="string" table:style-name="ce38">
            <text:p>Expediente</text:p>
          </table:table-cell>
          <table:table-cell office:value-type="string" table:style-name="ce38">
            <text:p>Denominación</text:p>
          </table:table-cell>
          <table:table-cell office:value-type="string" table:style-name="ce38">
            <text:p>Zona</text:p>
          </table:table-cell>
          <table:table-cell office:value-type="string" table:style-name="ce38">
            <text:p>Coordenadas UTM</text:p>
          </table:table-cell>
          <table:table-cell office:value-type="string" table:style-name="ce38">
            <text:p>Longitud</text:p>
          </table:table-cell>
          <table:table-cell office:value-type="string" table:style-name="ce38">
            <text:p>Ancho medio</text:p>
          </table:table-cell>
          <table:table-cell office:value-type="string" table:style-name="ce38">
            <text:p>Superficie</text:p>
          </table:table-cell>
          <table:table-cell office:value-type="string" table:style-name="ce38">
            <text:p>Valoración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1"/>
          <table:table-cell office:value-type="string" table:style-name="ce37">
            <text:p><text:s/>CALLES RURALES Y CAMINOS VECINALES - A<text:s/></text:p>
          </table:table-cell>
          <table:table-cell table:style-name="ce25"/>
          <table:table-cell table:style-name="ce36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5">
          <table:table-cell office:value-type="string" table:style-name="ce42">
            <text:p>1/ 3.311</text:p>
          </table:table-cell>
          <table:table-cell office:value-type="string" table:style-name="ce25">
            <text:p>BUP-C287</text:p>
          </table:table-cell>
          <table:table-cell office:value-type="string" table:style-name="ce25">
            <text:p>La Hoya</text:p>
          </table:table-cell>
          <table:table-cell office:value-type="string" table:style-name="ce25">
            <text:p>B. Arbejales</text:p>
          </table:table-cell>
          <table:table-cell office:value-type="string" table:style-name="ce26">
            <text:p>X = 446.227 <text:s text:c="6"/>Y = 3.101.957</text:p>
          </table:table-cell>
          <table:table-cell office:value-type="string" table:style-name="ce27">
            <text:p>225,00 m.</text:p>
          </table:table-cell>
          <table:table-cell office:value-type="string" table:style-name="ce27">
            <text:p>6,00 m.</text:p>
          </table:table-cell>
          <table:table-cell office:value-type="string" table:style-name="ce27">
            <text:p>1.350,00 m2</text:p>
          </table:table-cell>
          <table:table-cell office:value-type="currency" office:value="188365.6" table:style-name="ce28">
            <text:p>188.365,60 €</text:p>
          </table:table-cell>
          <table:table-cell table:number-columns-repeated="16375" table:style-name="ce30"/>
        </table:table-row>
        <table:table-row table:style-name="ro5">
          <table:table-cell office:value-type="string" table:style-name="ce42">
            <text:p>1/ 3.312</text:p>
          </table:table-cell>
          <table:table-cell office:value-type="string" table:style-name="ce15">
            <text:p>BUP-C288</text:p>
          </table:table-cell>
          <table:table-cell office:value-type="string" table:style-name="ce15">
            <text:p>El Faro ( I )</text:p>
          </table:table-cell>
          <table:table-cell office:value-type="string" table:style-name="ce15">
            <text:p>El Faro</text:p>
          </table:table-cell>
          <table:table-cell office:value-type="string" table:style-name="ce18">
            <text:p>X = 446.765 <text:s text:c="6"/>Y = 3.102.017</text:p>
          </table:table-cell>
          <table:table-cell office:value-type="string" table:style-name="ce19">
            <text:p>243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215,00 m2</text:p>
          </table:table-cell>
          <table:table-cell office:value-type="currency" office:value="169522.86" table:style-name="ce21">
            <text:p>169.522,8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3</text:p>
          </table:table-cell>
          <table:table-cell office:value-type="string" table:style-name="ce15">
            <text:p>BUP-C289</text:p>
          </table:table-cell>
          <table:table-cell office:value-type="string" table:style-name="ce15">
            <text:p>El Faro ( II )</text:p>
          </table:table-cell>
          <table:table-cell office:value-type="string" table:style-name="ce15">
            <text:p>El Faro</text:p>
          </table:table-cell>
          <table:table-cell office:value-type="string" table:style-name="ce18">
            <text:p>X = 446.890 <text:s text:c="6"/>Y = 3.102.143</text:p>
          </table:table-cell>
          <table:table-cell office:value-type="string" table:style-name="ce19">
            <text:p>208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040,00 m2</text:p>
          </table:table-cell>
          <table:table-cell office:value-type="currency" office:value="145105.98000000001" table:style-name="ce21">
            <text:p>145.105,98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4</text:p>
          </table:table-cell>
          <table:table-cell office:value-type="string" table:style-name="ce15">
            <text:p>BUP-C290</text:p>
          </table:table-cell>
          <table:table-cell office:value-type="string" table:style-name="ce15">
            <text:p>Calle El Chorro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816 <text:s text:c="6"/>Y = 3.100.650</text:p>
          </table:table-cell>
          <table:table-cell office:value-type="string" table:style-name="ce19">
            <text:p>96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480,00 m2</text:p>
          </table:table-cell>
          <table:table-cell office:value-type="currency" office:value="36348.949999999997" table:style-name="ce21">
            <text:p>36.348,95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5</text:p>
          </table:table-cell>
          <table:table-cell office:value-type="string" table:style-name="ce15">
            <text:p>BUP-C291</text:p>
          </table:table-cell>
          <table:table-cell office:value-type="string" table:style-name="ce15">
            <text:p>Camino Vecinal (1) de San Isidro ( 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782 <text:s text:c="6"/>Y = 3.100.696</text:p>
          </table:table-cell>
          <table:table-cell office:value-type="string" table:style-name="ce19">
            <text:p>256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768,00 m2</text:p>
          </table:table-cell>
          <table:table-cell office:value-type="currency" office:value="33866.99" table:style-name="ce21">
            <text:p>33.866,99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6</text:p>
          </table:table-cell>
          <table:table-cell office:value-type="string" table:style-name="ce15">
            <text:p>BUP-C292</text:p>
          </table:table-cell>
          <table:table-cell office:value-type="string" table:style-name="ce15">
            <text:p>Camino Vecinal (2) de San Isidro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960 <text:s text:c="6"/>Y = 3.100.834</text:p>
          </table:table-cell>
          <table:table-cell office:value-type="string" table:style-name="ce19">
            <text:p>278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112,00 m2</text:p>
          </table:table-cell>
          <table:table-cell office:value-type="currency" office:value="178493.23" table:style-name="ce21">
            <text:p>178.493,23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7</text:p>
          </table:table-cell>
          <table:table-cell office:value-type="string" table:style-name="ce15">
            <text:p>BUP-C293</text:p>
          </table:table-cell>
          <table:table-cell office:value-type="string" table:style-name="ce15">
            <text:p>Camino Rural (1) de San Isidro ( 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876 <text:s text:c="6"/>Y = 3.101.093</text:p>
          </table:table-cell>
          <table:table-cell office:value-type="string" table:style-name="ce19">
            <text:p>600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.400,00 m2</text:p>
          </table:table-cell>
          <table:table-cell office:value-type="currency" office:value="361630.08" table:style-name="ce21">
            <text:p>361.630,08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8</text:p>
          </table:table-cell>
          <table:table-cell office:value-type="string" table:style-name="ce15">
            <text:p>BUP-C294</text:p>
          </table:table-cell>
          <table:table-cell office:value-type="string" table:style-name="ce15">
            <text:p>Camino Rural (1) de San Isidro ( I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607 <text:s text:c="6"/>Y = 3.101.175</text:p>
          </table:table-cell>
          <table:table-cell office:value-type="string" table:style-name="ce19">
            <text:p>446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784,00 m2</text:p>
          </table:table-cell>
          <table:table-cell office:value-type="currency" office:value="268811.69" table:style-name="ce21">
            <text:p>268.811,69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19</text:p>
          </table:table-cell>
          <table:table-cell office:value-type="string" table:style-name="ce15">
            <text:p>BUP-C295</text:p>
          </table:table-cell>
          <table:table-cell office:value-type="string" table:style-name="ce15">
            <text:p>Camino Rural (1) de San Isidro ( II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552 <text:s text:c="6"/>Y = 3.101.402</text:p>
          </table:table-cell>
          <table:table-cell office:value-type="string" table:style-name="ce19">
            <text:p>370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480,00 m2</text:p>
          </table:table-cell>
          <table:table-cell office:value-type="currency" office:value="223005.21" table:style-name="ce21">
            <text:p>223.005,21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0</text:p>
          </table:table-cell>
          <table:table-cell office:value-type="string" table:style-name="ce15">
            <text:p>BUP-C296</text:p>
          </table:table-cell>
          <table:table-cell office:value-type="string" table:style-name="ce15">
            <text:p>Camino Rural (1) de San Isidro ( I V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523 <text:s text:c="6"/>Y = 3.101.576</text:p>
          </table:table-cell>
          <table:table-cell office:value-type="string" table:style-name="ce19">
            <text:p>265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060,00 m2</text:p>
          </table:table-cell>
          <table:table-cell office:value-type="currency" office:value="159719.95000000001" table:style-name="ce21">
            <text:p>159.719,95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1</text:p>
          </table:table-cell>
          <table:table-cell office:value-type="string" table:style-name="ce15">
            <text:p>BUP-C297</text:p>
          </table:table-cell>
          <table:table-cell office:value-type="string" table:style-name="ce15">
            <text:p>Camino Rural (2) de San Isidro ( 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803 <text:s text:c="6"/>Y = 3.100.528</text:p>
          </table:table-cell>
          <table:table-cell office:value-type="string" table:style-name="ce19">
            <text:p>192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576,00 m2</text:p>
          </table:table-cell>
          <table:table-cell office:value-type="currency" office:value="46851.6" table:style-name="ce21">
            <text:p>46.851,60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2</text:p>
          </table:table-cell>
          <table:table-cell office:value-type="string" table:style-name="ce15">
            <text:p>BUP-C298</text:p>
          </table:table-cell>
          <table:table-cell office:value-type="string" table:style-name="ce15">
            <text:p>Calle El Callejón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4.609 <text:s text:c="6"/>Y = 3.100.642</text:p>
          </table:table-cell>
          <table:table-cell office:value-type="string" table:style-name="ce19">
            <text:p>215,00 m.</text:p>
          </table:table-cell>
          <table:table-cell office:value-type="string" table:style-name="ce19">
            <text:p>3,06 m.</text:p>
          </table:table-cell>
          <table:table-cell office:value-type="string" table:style-name="ce19">
            <text:p>660,00 m2</text:p>
          </table:table-cell>
          <table:table-cell office:value-type="currency" office:value="35699.86" table:style-name="ce21">
            <text:p>35.699,8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3</text:p>
          </table:table-cell>
          <table:table-cell office:value-type="string" table:style-name="ce15">
            <text:p>BUP-C299</text:p>
          </table:table-cell>
          <table:table-cell office:value-type="string" table:style-name="ce15">
            <text:p>Camino Vecinal (1) de San Isidro ( I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5.186 <text:s text:c="6"/>Y = 3.100.855</text:p>
          </table:table-cell>
          <table:table-cell office:value-type="string" table:style-name="ce19">
            <text:p>231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462,00 m2</text:p>
          </table:table-cell>
          <table:table-cell office:value-type="currency" office:value="82856.259999999995" table:style-name="ce21">
            <text:p>82.856,2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4</text:p>
          </table:table-cell>
          <table:table-cell office:value-type="string" table:style-name="ce15">
            <text:p>BUP-C300</text:p>
          </table:table-cell>
          <table:table-cell office:value-type="string" table:style-name="ce15">
            <text:p>Camino Vecinal (1) de San Isidro ( III )</text:p>
          </table:table-cell>
          <table:table-cell office:value-type="string" table:style-name="ce15">
            <text:p>San Isidro</text:p>
          </table:table-cell>
          <table:table-cell office:value-type="string" table:style-name="ce18">
            <text:p>X = 445.240 <text:s text:c="6"/>Y = 3.100.873</text:p>
          </table:table-cell>
          <table:table-cell office:value-type="string" table:style-name="ce19">
            <text:p>160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320,00 m2</text:p>
          </table:table-cell>
          <table:table-cell office:value-type="currency" office:value="57387.29" table:style-name="ce21">
            <text:p>57.387,29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5</text:p>
          </table:table-cell>
          <table:table-cell office:value-type="string" table:style-name="ce15">
            <text:p>BUP-C301</text:p>
          </table:table-cell>
          <table:table-cell office:value-type="string" table:style-name="ce15">
            <text:p>C.V. prolong. J. Montesdeoca Rivero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757 <text:s text:c="6"/>Y = 3.101.319</text:p>
          </table:table-cell>
          <table:table-cell office:value-type="string" table:style-name="ce19">
            <text:p>282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846,00 m2</text:p>
          </table:table-cell>
          <table:table-cell office:value-type="currency" office:value="69330.899999999994" table:style-name="ce21">
            <text:p>69.330,90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6</text:p>
          </table:table-cell>
          <table:table-cell office:value-type="string" table:style-name="ce15">
            <text:p>BUP-C302</text:p>
          </table:table-cell>
          <table:table-cell office:value-type="string" table:style-name="ce15">
            <text:p>C.V. prolong. J. Montesdeoca Rivero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623 <text:s text:c="6"/>Y = 3.101.188</text:p>
          </table:table-cell>
          <table:table-cell office:value-type="string" table:style-name="ce19">
            <text:p>166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664,00 m2</text:p>
          </table:table-cell>
          <table:table-cell office:value-type="currency" office:value="54415.74" table:style-name="ce21">
            <text:p>54.415,7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7</text:p>
          </table:table-cell>
          <table:table-cell office:value-type="string" table:style-name="ce15">
            <text:p>BUP-C303</text:p>
          </table:table-cell>
          <table:table-cell office:value-type="string" table:style-name="ce15">
            <text:p>C.V. El Llanillo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341 <text:s text:c="6"/>Y = 3.101.105</text:p>
          </table:table-cell>
          <table:table-cell office:value-type="string" table:style-name="ce19">
            <text:p>193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772,00 m2</text:p>
          </table:table-cell>
          <table:table-cell office:value-type="currency" office:value="138446.85" table:style-name="ce21">
            <text:p>138.446,85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8</text:p>
          </table:table-cell>
          <table:table-cell office:value-type="string" table:style-name="ce15">
            <text:p>BUP-C304</text:p>
          </table:table-cell>
          <table:table-cell office:value-type="string" table:style-name="ce15">
            <text:p>C.V. El Llanillo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527 <text:s text:c="6"/>Y = 3.101.199</text:p>
          </table:table-cell>
          <table:table-cell office:value-type="string" table:style-name="ce19">
            <text:p>265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795,00 m2</text:p>
          </table:table-cell>
          <table:table-cell office:value-type="currency" office:value="49262.41" table:style-name="ce21">
            <text:p>49.262,41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29</text:p>
          </table:table-cell>
          <table:table-cell office:value-type="string" table:style-name="ce15">
            <text:p>BUP-C305</text:p>
          </table:table-cell>
          <table:table-cell office:value-type="string" table:style-name="ce15">
            <text:p>C.V. Las Toscas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538 <text:s text:c="6"/>Y = 3.101.321</text:p>
          </table:table-cell>
          <table:table-cell office:value-type="string" table:style-name="ce19">
            <text:p>308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232,00 m2</text:p>
          </table:table-cell>
          <table:table-cell office:value-type="currency" office:value="76341.240000000005" table:style-name="ce21">
            <text:p>76.341,2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0</text:p>
          </table:table-cell>
          <table:table-cell office:value-type="string" table:style-name="ce15">
            <text:p>BUP-C306</text:p>
          </table:table-cell>
          <table:table-cell office:value-type="string" table:style-name="ce15">
            <text:p>C.V. Las Toscas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612 <text:s text:c="6"/>Y = 3.101.540</text:p>
          </table:table-cell>
          <table:table-cell office:value-type="string" table:style-name="ce19">
            <text:p>510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.040,00 m2</text:p>
          </table:table-cell>
          <table:table-cell office:value-type="currency" office:value="126409.21" table:style-name="ce21">
            <text:p>126.409,21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1</text:p>
          </table:table-cell>
          <table:table-cell office:value-type="string" table:style-name="ce15">
            <text:p>BUP-C307</text:p>
          </table:table-cell>
          <table:table-cell office:value-type="string" table:style-name="ce15">
            <text:p>C.V. El Corredor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685 <text:s text:c="6"/>Y = 3.101.789</text:p>
          </table:table-cell>
          <table:table-cell office:value-type="string" table:style-name="ce19">
            <text:p>328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984,00 m2</text:p>
          </table:table-cell>
          <table:table-cell office:value-type="currency" office:value="165579.25" table:style-name="ce21">
            <text:p>165.579,25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2</text:p>
          </table:table-cell>
          <table:table-cell office:value-type="string" table:style-name="ce15">
            <text:p>BUP-C308</text:p>
          </table:table-cell>
          <table:table-cell office:value-type="string" table:style-name="ce15">
            <text:p>C.V. El Corredor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793 <text:s text:c="6"/>Y = 3.101.808</text:p>
          </table:table-cell>
          <table:table-cell office:value-type="string" table:style-name="ce19">
            <text:p>41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1.242,00 m2</text:p>
          </table:table-cell>
          <table:table-cell office:value-type="currency" office:value="76960.899999999994" table:style-name="ce21">
            <text:p>76.960,90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3</text:p>
          </table:table-cell>
          <table:table-cell office:value-type="string" table:style-name="ce15">
            <text:p>BUP-C309</text:p>
          </table:table-cell>
          <table:table-cell office:value-type="string" table:style-name="ce15">
            <text:p>C.V. El Corredor ( I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678 <text:s text:c="6"/>Y = 3.102.055</text:p>
          </table:table-cell>
          <table:table-cell office:value-type="string" table:style-name="ce19">
            <text:p>40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1.212,00 m2</text:p>
          </table:table-cell>
          <table:table-cell office:value-type="currency" office:value="75101.94" table:style-name="ce21">
            <text:p>75.101,9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4</text:p>
          </table:table-cell>
          <table:table-cell office:value-type="string" table:style-name="ce15">
            <text:p>BUP-C310</text:p>
          </table:table-cell>
          <table:table-cell office:value-type="string" table:style-name="ce15">
            <text:p>Carretera GC-424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603 <text:s text:c="6"/>Y = 3.102.319</text:p>
          </table:table-cell>
          <table:table-cell office:value-type="string" table:style-name="ce19">
            <text:p>700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4.200,00 m2</text:p>
          </table:table-cell>
          <table:table-cell office:value-type="currency" office:value="344195.96" table:style-name="ce21">
            <text:p>344.195,9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5</text:p>
          </table:table-cell>
          <table:table-cell office:value-type="string" table:style-name="ce15">
            <text:p>BUP-C311</text:p>
          </table:table-cell>
          <table:table-cell office:value-type="string" table:style-name="ce15">
            <text:p>Carretera GC-424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817 <text:s text:c="6"/>Y = 3.101.479</text:p>
          </table:table-cell>
          <table:table-cell office:value-type="string" table:style-name="ce19">
            <text:p>420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2.520,00 m2</text:p>
          </table:table-cell>
          <table:table-cell office:value-type="currency" office:value="206517.57" table:style-name="ce21">
            <text:p>206.517,57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6</text:p>
          </table:table-cell>
          <table:table-cell office:value-type="string" table:style-name="ce15">
            <text:p>BUP-C312</text:p>
          </table:table-cell>
          <table:table-cell office:value-type="string" table:style-name="ce15">
            <text:p>C.V. La Molineta-Sdo. Corazón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6.071 <text:s text:c="6"/>Y = 3.101.802</text:p>
          </table:table-cell>
          <table:table-cell office:value-type="string" table:style-name="ce19">
            <text:p>544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.176,00 m2</text:p>
          </table:table-cell>
          <table:table-cell office:value-type="currency" office:value="134836.49" table:style-name="ce21">
            <text:p>134.836,49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7</text:p>
          </table:table-cell>
          <table:table-cell office:value-type="string" table:style-name="ce15">
            <text:p>BUP-C313</text:p>
          </table:table-cell>
          <table:table-cell office:value-type="string" table:style-name="ce15">
            <text:p>C.V. La Molineta-Sdo. Corazón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6.071 <text:s text:c="6"/>Y = 3.101.803</text:p>
          </table:table-cell>
          <table:table-cell office:value-type="string" table:style-name="ce19">
            <text:p>538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.152,00 m2</text:p>
          </table:table-cell>
          <table:table-cell office:value-type="currency" office:value="133349.32" table:style-name="ce21">
            <text:p>133.349,32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8</text:p>
          </table:table-cell>
          <table:table-cell office:value-type="string" table:style-name="ce15">
            <text:p>BUP-C314</text:p>
          </table:table-cell>
          <table:table-cell office:value-type="string" table:style-name="ce15">
            <text:p>C.V. La Degollada ( 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892 <text:s text:c="6"/>Y = 3.101.266</text:p>
          </table:table-cell>
          <table:table-cell office:value-type="string" table:style-name="ce19">
            <text:p>16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492,00 m2</text:p>
          </table:table-cell>
          <table:table-cell office:value-type="currency" office:value="88232.960000000006" table:style-name="ce21">
            <text:p>88.232,9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39</text:p>
          </table:table-cell>
          <table:table-cell office:value-type="string" table:style-name="ce15">
            <text:p>BUP-C315</text:p>
          </table:table-cell>
          <table:table-cell office:value-type="string" table:style-name="ce15">
            <text:p>C.V. La Degollada ( II )</text:p>
          </table:table-cell>
          <table:table-cell office:value-type="string" table:style-name="ce15">
            <text:p>Arbejales</text:p>
          </table:table-cell>
          <table:table-cell office:value-type="string" table:style-name="ce18">
            <text:p>X = 445.992 <text:s text:c="6"/>Y = 3.101.129</text:p>
          </table:table-cell>
          <table:table-cell office:value-type="string" table:style-name="ce19">
            <text:p>207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621,00 m2</text:p>
          </table:table-cell>
          <table:table-cell office:value-type="currency" office:value="111367.22" table:style-name="ce21">
            <text:p>111.367,22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2">
            <text:p>1/ 3.340</text:p>
          </table:table-cell>
          <table:table-cell office:value-type="string" table:style-name="ce15">
            <text:p>BUP-C316</text:p>
          </table:table-cell>
          <table:table-cell office:value-type="string" table:style-name="ce15">
            <text:p>C.V. La Hoya ( II )</text:p>
          </table:table-cell>
          <table:table-cell office:value-type="string" table:style-name="ce25">
            <text:p>Arbejales</text:p>
          </table:table-cell>
          <table:table-cell table:number-columns-repeated="4" table:style-name="ce15"/>
          <table:table-cell table:number-columns-repeated="16376" table:style-name="ce9"/>
        </table:table-row>
        <table:table-row table:style-name="ro5">
          <table:table-cell office:value-type="string" table:style-name="ce42">
            <text:p>1/ 3.341</text:p>
          </table:table-cell>
          <table:table-cell office:value-type="string" table:style-name="ce15">
            <text:p>BUP-C317</text:p>
          </table:table-cell>
          <table:table-cell office:value-type="string" table:style-name="ce15">
            <text:p>C.V. La Hoya ( III )</text:p>
          </table:table-cell>
          <table:table-cell office:value-type="string" table:style-name="ce15">
            <text:p>Esparte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2</text:p>
          </table:table-cell>
          <table:table-cell office:value-type="string" table:style-name="ce15">
            <text:p>BUP-C318</text:p>
          </table:table-cell>
          <table:table-cell office:value-type="string" table:style-name="ce15">
            <text:p>C.V. Espartero ( II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3</text:p>
          </table:table-cell>
          <table:table-cell office:value-type="string" table:style-name="ce15">
            <text:p>BUP-C319</text:p>
          </table:table-cell>
          <table:table-cell office:value-type="string" table:style-name="ce15">
            <text:p>C.V. El Faro 1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4</text:p>
          </table:table-cell>
          <table:table-cell office:value-type="string" table:style-name="ce15">
            <text:p>BUP-C320</text:p>
          </table:table-cell>
          <table:table-cell office:value-type="string" table:style-name="ce15">
            <text:p>C.V. El Faro 2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5</text:p>
          </table:table-cell>
          <table:table-cell office:value-type="string" table:style-name="ce15">
            <text:p>BUP-C321</text:p>
          </table:table-cell>
          <table:table-cell office:value-type="string" table:style-name="ce15">
            <text:p>C.V. El Faro 3 ( 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6</text:p>
          </table:table-cell>
          <table:table-cell office:value-type="string" table:style-name="ce15">
            <text:p>BUP-C322</text:p>
          </table:table-cell>
          <table:table-cell office:value-type="string" table:style-name="ce15">
            <text:p>C.V. El Faro 3 ( I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7</text:p>
          </table:table-cell>
          <table:table-cell office:value-type="string" table:style-name="ce15">
            <text:p>BUP-C323</text:p>
          </table:table-cell>
          <table:table-cell office:value-type="string" table:style-name="ce15">
            <text:p>C.V. El Laurelar ( 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8</text:p>
          </table:table-cell>
          <table:table-cell office:value-type="string" table:style-name="ce15">
            <text:p>BUP-C324</text:p>
          </table:table-cell>
          <table:table-cell office:value-type="string" table:style-name="ce15">
            <text:p>C.V. El Laurelar ( I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49</text:p>
          </table:table-cell>
          <table:table-cell office:value-type="string" table:style-name="ce15">
            <text:p>BUP-C325</text:p>
          </table:table-cell>
          <table:table-cell office:value-type="string" table:style-name="ce15">
            <text:p>C.V. El Laurelar ( II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0</text:p>
          </table:table-cell>
          <table:table-cell office:value-type="string" table:style-name="ce15">
            <text:p>BUP-C326</text:p>
          </table:table-cell>
          <table:table-cell office:value-type="string" table:style-name="ce15">
            <text:p>C.V. El Laurelar ( IV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1</text:p>
          </table:table-cell>
          <table:table-cell office:value-type="string" table:style-name="ce15">
            <text:p>BUP-C327</text:p>
          </table:table-cell>
          <table:table-cell office:value-type="string" table:style-name="ce15">
            <text:p>C.V. Cuesta Falcón ( 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2</text:p>
          </table:table-cell>
          <table:table-cell office:value-type="string" table:style-name="ce15">
            <text:p>BUP-C328</text:p>
          </table:table-cell>
          <table:table-cell office:value-type="string" table:style-name="ce15">
            <text:p>C.V. Cuesta Falcón ( I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3</text:p>
          </table:table-cell>
          <table:table-cell office:value-type="string" table:style-name="ce15">
            <text:p>BUP-C329</text:p>
          </table:table-cell>
          <table:table-cell office:value-type="string" table:style-name="ce15">
            <text:p>C.V. Cuesta Falcón ( III )</text:p>
          </table:table-cell>
          <table:table-cell office:value-type="string" table:style-name="ce15">
            <text:p>El Far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4</text:p>
          </table:table-cell>
          <table:table-cell office:value-type="string" table:style-name="ce15">
            <text:p>BUP-C330</text:p>
          </table:table-cell>
          <table:table-cell office:value-type="string" table:style-name="ce15">
            <text:p>C.V. Cuesta Falcón ( IV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3">
          <table:table-cell table:style-name="ce42"/>
          <table:table-cell table:number-columns-repeated="6" table:style-name="ce15"/>
          <table:table-cell office:value-type="string" table:style-name="ce39">
            <text:p>Suma: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7">
            <text:p><text:s text:c="38"/>CALLES RURALES Y CAMINOS VECINALES - B<text:s/></text:p>
          </table:table-cell>
          <table:table-cell table:style-name="ce25"/>
          <table:table-cell table:style-name="ce48"/>
          <table:table-cell table:style-name="ce15"/>
          <table:table-cell table:style-name="ce18"/>
          <table:table-cell table:number-columns-repeated="3" table:style-name="ce19"/>
          <table:table-cell table:style-name="ce21"/>
          <table:table-cell table:number-columns-repeated="16375" table:style-name="ce9"/>
        </table:table-row>
        <table:table-row table:style-name="ro5">
          <table:table-cell office:value-type="string" table:style-name="ce42">
            <text:p>1/ 3.355</text:p>
          </table:table-cell>
          <table:table-cell office:value-type="string" table:style-name="ce15">
            <text:p>BUP-C331</text:p>
          </table:table-cell>
          <table:table-cell office:value-type="string" table:style-name="ce15">
            <text:p>C.V. Camino Real del Álamo ( 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6</text:p>
          </table:table-cell>
          <table:table-cell office:value-type="string" table:style-name="ce15">
            <text:p>BUP-C332</text:p>
          </table:table-cell>
          <table:table-cell office:value-type="string" table:style-name="ce15">
            <text:p>C.V. Camino Real del Álamo ( 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7</text:p>
          </table:table-cell>
          <table:table-cell office:value-type="string" table:style-name="ce15">
            <text:p>BUP-C333</text:p>
          </table:table-cell>
          <table:table-cell office:value-type="string" table:style-name="ce15">
            <text:p>C.V. Camino Real del Álamo ( I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8</text:p>
          </table:table-cell>
          <table:table-cell office:value-type="string" table:style-name="ce15">
            <text:p>BUP-C334</text:p>
          </table:table-cell>
          <table:table-cell office:value-type="string" table:style-name="ce15">
            <text:p>Calle del Álamo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59</text:p>
          </table:table-cell>
          <table:table-cell office:value-type="string" table:style-name="ce15">
            <text:p>BUP-C335</text:p>
          </table:table-cell>
          <table:table-cell office:value-type="string" table:style-name="ce15">
            <text:p>Calle Pintora y Escultora Pino Falcón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0</text:p>
          </table:table-cell>
          <table:table-cell office:value-type="string" table:style-name="ce15">
            <text:p>BUP-C336</text:p>
          </table:table-cell>
          <table:table-cell office:value-type="string" table:style-name="ce15">
            <text:p>Callejón La Era ( 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1</text:p>
          </table:table-cell>
          <table:table-cell office:value-type="string" table:style-name="ce15">
            <text:p>BUP-C337</text:p>
          </table:table-cell>
          <table:table-cell office:value-type="string" table:style-name="ce15">
            <text:p>Callejón La Era ( 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2</text:p>
          </table:table-cell>
          <table:table-cell office:value-type="string" table:style-name="ce15">
            <text:p>BUP-C338</text:p>
          </table:table-cell>
          <table:table-cell office:value-type="string" table:style-name="ce15">
            <text:p>Callejón Langosto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3</text:p>
          </table:table-cell>
          <table:table-cell office:value-type="string" table:style-name="ce15">
            <text:p>BUP-C339</text:p>
          </table:table-cell>
          <table:table-cell office:value-type="string" table:style-name="ce15">
            <text:p>Calle El Laurel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4</text:p>
          </table:table-cell>
          <table:table-cell office:value-type="string" table:style-name="ce15">
            <text:p>BUP-C340</text:p>
          </table:table-cell>
          <table:table-cell office:value-type="string" table:style-name="ce15">
            <text:p>C.V. Lo Marrero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5</text:p>
          </table:table-cell>
          <table:table-cell office:value-type="string" table:style-name="ce15">
            <text:p>BUP-C341</text:p>
          </table:table-cell>
          <table:table-cell office:value-type="string" table:style-name="ce15">
            <text:p>C.V. La Ligueña ( 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6</text:p>
          </table:table-cell>
          <table:table-cell office:value-type="string" table:style-name="ce15">
            <text:p>BUP-C342</text:p>
          </table:table-cell>
          <table:table-cell office:value-type="string" table:style-name="ce15">
            <text:p>C.V. La Ligueña ( 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7</text:p>
          </table:table-cell>
          <table:table-cell office:value-type="string" table:style-name="ce15">
            <text:p>BUP-C343</text:p>
          </table:table-cell>
          <table:table-cell office:value-type="string" table:style-name="ce15">
            <text:p>C.V. La Ligueña ( I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8</text:p>
          </table:table-cell>
          <table:table-cell office:value-type="string" table:style-name="ce15">
            <text:p>BUP-C344</text:p>
          </table:table-cell>
          <table:table-cell office:value-type="string" table:style-name="ce15">
            <text:p>C.V. La Ligueña ( IV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office:value-type="string" table:style-name="ce42">
            <text:p>1/ 3.369</text:p>
          </table:table-cell>
          <table:table-cell office:value-type="string" table:style-name="ce15">
            <text:p>BUP-C345</text:p>
          </table:table-cell>
          <table:table-cell office:value-type="string" table:style-name="ce15">
            <text:p>C.V. La Ligueña ( V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0</text:p>
          </table:table-cell>
          <table:table-cell office:value-type="string" table:style-name="ce15">
            <text:p>BUP-C346</text:p>
          </table:table-cell>
          <table:table-cell office:value-type="string" table:style-name="ce15">
            <text:p>C.V. El Pedregal ( 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1</text:p>
          </table:table-cell>
          <table:table-cell office:value-type="string" table:style-name="ce15">
            <text:p>BUP-C347</text:p>
          </table:table-cell>
          <table:table-cell office:value-type="string" table:style-name="ce15">
            <text:p>C.V. El Pedregal ( 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2</text:p>
          </table:table-cell>
          <table:table-cell office:value-type="string" table:style-name="ce15">
            <text:p>BUP-C348</text:p>
          </table:table-cell>
          <table:table-cell office:value-type="string" table:style-name="ce15">
            <text:p>C.V. El Pedregal ( I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3</text:p>
          </table:table-cell>
          <table:table-cell office:value-type="string" table:style-name="ce15">
            <text:p>BUP-C349</text:p>
          </table:table-cell>
          <table:table-cell office:value-type="string" table:style-name="ce15">
            <text:p>C.V. El Pedregal ( IV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4</text:p>
          </table:table-cell>
          <table:table-cell office:value-type="string" table:style-name="ce15">
            <text:p>BUP-C350</text:p>
          </table:table-cell>
          <table:table-cell office:value-type="string" table:style-name="ce15">
            <text:p>C.V. Los Corrales ( 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5</text:p>
          </table:table-cell>
          <table:table-cell office:value-type="string" table:style-name="ce15">
            <text:p>BUP-C351</text:p>
          </table:table-cell>
          <table:table-cell office:value-type="string" table:style-name="ce15">
            <text:p>C.V. Los Corrales ( 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6</text:p>
          </table:table-cell>
          <table:table-cell office:value-type="string" table:style-name="ce15">
            <text:p>BUP-C352</text:p>
          </table:table-cell>
          <table:table-cell office:value-type="string" table:style-name="ce15">
            <text:p>C.V. Los Corrales ( I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7</text:p>
          </table:table-cell>
          <table:table-cell office:value-type="string" table:style-name="ce15">
            <text:p>BUP-C353</text:p>
          </table:table-cell>
          <table:table-cell office:value-type="string" table:style-name="ce15">
            <text:p>C.V. Los Corrales ( IV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8</text:p>
          </table:table-cell>
          <table:table-cell office:value-type="string" table:style-name="ce15">
            <text:p>BUP-C354</text:p>
          </table:table-cell>
          <table:table-cell office:value-type="string" table:style-name="ce15">
            <text:p>C.V. Los Corrales ( V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79</text:p>
          </table:table-cell>
          <table:table-cell office:value-type="string" table:style-name="ce15">
            <text:p>BUP-C355</text:p>
          </table:table-cell>
          <table:table-cell office:value-type="string" table:style-name="ce15">
            <text:p>C.V. El Quebradero ( 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0</text:p>
          </table:table-cell>
          <table:table-cell office:value-type="string" table:style-name="ce15">
            <text:p>BUP-C356</text:p>
          </table:table-cell>
          <table:table-cell office:value-type="string" table:style-name="ce15">
            <text:p>C.V. El Quebradero ( 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1</text:p>
          </table:table-cell>
          <table:table-cell office:value-type="string" table:style-name="ce15">
            <text:p>BUP-C357</text:p>
          </table:table-cell>
          <table:table-cell office:value-type="string" table:style-name="ce15">
            <text:p>C.V. Ojero ( 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2</text:p>
          </table:table-cell>
          <table:table-cell office:value-type="string" table:style-name="ce15">
            <text:p>BUP-C358</text:p>
          </table:table-cell>
          <table:table-cell office:value-type="string" table:style-name="ce15">
            <text:p>C.V. Ojero ( 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3</text:p>
          </table:table-cell>
          <table:table-cell office:value-type="string" table:style-name="ce15">
            <text:p>BUP-C359</text:p>
          </table:table-cell>
          <table:table-cell office:value-type="string" table:style-name="ce15">
            <text:p>C.V. Ojero ( I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4</text:p>
          </table:table-cell>
          <table:table-cell office:value-type="string" table:style-name="ce15">
            <text:p>BUP-C360</text:p>
          </table:table-cell>
          <table:table-cell office:value-type="string" table:style-name="ce15">
            <text:p>C.V. Ojero ( IV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5</text:p>
          </table:table-cell>
          <table:table-cell office:value-type="string" table:style-name="ce15">
            <text:p>BUP-C361</text:p>
          </table:table-cell>
          <table:table-cell office:value-type="string" table:style-name="ce15">
            <text:p>C.V. Ojero ( V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6</text:p>
          </table:table-cell>
          <table:table-cell office:value-type="string" table:style-name="ce15">
            <text:p>BUP-C362</text:p>
          </table:table-cell>
          <table:table-cell office:value-type="string" table:style-name="ce15">
            <text:p>C.V. Lo Montero ( 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7</text:p>
          </table:table-cell>
          <table:table-cell office:value-type="string" table:style-name="ce15">
            <text:p>BUP-C363</text:p>
          </table:table-cell>
          <table:table-cell office:value-type="string" table:style-name="ce15">
            <text:p>C.V. Lo Montero ( 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8</text:p>
          </table:table-cell>
          <table:table-cell office:value-type="string" table:style-name="ce15">
            <text:p>BUP-C364</text:p>
          </table:table-cell>
          <table:table-cell office:value-type="string" table:style-name="ce15">
            <text:p>C.V. Lo Montero ( I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89</text:p>
          </table:table-cell>
          <table:table-cell office:value-type="string" table:style-name="ce15">
            <text:p>BUP-C365</text:p>
          </table:table-cell>
          <table:table-cell office:value-type="string" table:style-name="ce15">
            <text:p>C.V. Las Laderillas ( 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0</text:p>
          </table:table-cell>
          <table:table-cell office:value-type="string" table:style-name="ce15">
            <text:p>BUP-C366</text:p>
          </table:table-cell>
          <table:table-cell office:value-type="string" table:style-name="ce15">
            <text:p>C.V. Las Laderillas ( 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1</text:p>
          </table:table-cell>
          <table:table-cell office:value-type="string" table:style-name="ce15">
            <text:p>BUP-C367</text:p>
          </table:table-cell>
          <table:table-cell office:value-type="string" table:style-name="ce15">
            <text:p>C.V. La Majadilla ( 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2</text:p>
          </table:table-cell>
          <table:table-cell office:value-type="string" table:style-name="ce15">
            <text:p>BUP-C368</text:p>
          </table:table-cell>
          <table:table-cell office:value-type="string" table:style-name="ce15">
            <text:p>C.V. La Majadilla ( 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3</text:p>
          </table:table-cell>
          <table:table-cell office:value-type="string" table:style-name="ce15">
            <text:p>BUP-C369</text:p>
          </table:table-cell>
          <table:table-cell office:value-type="string" table:style-name="ce15">
            <text:p>C.V. La Majadilla ( III )</text:p>
          </table:table-cell>
          <table:table-cell office:value-type="string" table:style-name="ce15">
            <text:p>Los Corrales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4</text:p>
          </table:table-cell>
          <table:table-cell office:value-type="string" table:style-name="ce15">
            <text:p>BUP-C370</text:p>
          </table:table-cell>
          <table:table-cell office:value-type="string" table:style-name="ce15">
            <text:p>C.V. La Majadilla ( IV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5</text:p>
          </table:table-cell>
          <table:table-cell office:value-type="string" table:style-name="ce15">
            <text:p>BUP-C371</text:p>
          </table:table-cell>
          <table:table-cell office:value-type="string" table:style-name="ce15">
            <text:p>C.V. Monteverde<text:s/>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6</text:p>
          </table:table-cell>
          <table:table-cell office:value-type="string" table:style-name="ce15">
            <text:p>BUP-C372</text:p>
          </table:table-cell>
          <table:table-cell office:value-type="string" table:style-name="ce15">
            <text:p>C.V. Muñigal ( 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7</text:p>
          </table:table-cell>
          <table:table-cell office:value-type="string" table:style-name="ce15">
            <text:p>BUP-C373</text:p>
          </table:table-cell>
          <table:table-cell office:value-type="string" table:style-name="ce15">
            <text:p>C.V. Muñigal ( II 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8</text:p>
          </table:table-cell>
          <table:table-cell office:value-type="string" table:style-name="ce15">
            <text:p>BUP-C374</text:p>
          </table:table-cell>
          <table:table-cell office:value-type="string" table:style-name="ce15">
            <text:p>C.V. Muñigal ( III <text:s/>)</text:p>
          </table:table-cell>
          <table:table-cell office:value-type="string" table:style-name="ce15">
            <text:p>El Álamo</text:p>
          </table:table-cell>
          <table:table-cell table:number-columns-repeated="4" table:style-name="ce15"/>
          <table:table-cell table:number-columns-repeated="16376"/>
        </table:table-row>
        <table:table-row table:style-name="ro3">
          <table:table-cell table:style-name="ce42"/>
          <table:table-cell table:number-columns-repeated="6" table:style-name="ce15"/>
          <table:table-cell office:value-type="string" table:style-name="ce39">
            <text:p>Suma:</text:p>
          </table:table-cell>
          <table:table-cell table:number-columns-repeated="16376"/>
        </table:table-row>
        <table:table-row table:style-name="ro4">
          <table:table-cell table:style-name="ce42"/>
          <table:table-cell table:style-name="ce15"/>
          <table:table-cell office:value-type="string" table:style-name="ce16">
            <text:p>CALLES RURALES Y CAMINOS VECINALES - C<text:s/></text:p>
          </table:table-cell>
          <table:table-cell table:style-name="ce49"/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399</text:p>
          </table:table-cell>
          <table:table-cell office:value-type="string" table:style-name="ce15">
            <text:p>BUP-C375</text:p>
          </table:table-cell>
          <table:table-cell office:value-type="string" table:style-name="ce15">
            <text:p>C.V. Muñigal ( IV )</text:p>
          </table:table-cell>
          <table:table-cell office:value-type="string" table:style-name="ce15">
            <text:p>Fuente Agria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400</text:p>
          </table:table-cell>
          <table:table-cell office:value-type="string" table:style-name="ce15">
            <text:p>BUP-C376</text:p>
          </table:table-cell>
          <table:table-cell office:value-type="string" table:style-name="ce15">
            <text:p>C.V. La Fuente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01</text:p>
          </table:table-cell>
          <table:table-cell office:value-type="string" table:style-name="ce15">
            <text:p>BUP-C377</text:p>
          </table:table-cell>
          <table:table-cell office:value-type="string" table:style-name="ce15">
            <text:p>C.V. El Roque</text:p>
          </table:table-cell>
          <table:table-cell office:value-type="string" table:style-name="ce15">
            <text:p>Fuente Agria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402</text:p>
          </table:table-cell>
          <table:table-cell office:value-type="string" table:style-name="ce15">
            <text:p>BUP-C378</text:p>
          </table:table-cell>
          <table:table-cell office:value-type="string" table:style-name="ce15">
            <text:p>C.V. Hoya San Lázaro ( I )</text:p>
          </table:table-cell>
          <table:table-cell office:value-type="string" table:style-name="ce15">
            <text:p>Fuente Agria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403</text:p>
          </table:table-cell>
          <table:table-cell office:value-type="string" table:style-name="ce15">
            <text:p>BUP-C379</text:p>
          </table:table-cell>
          <table:table-cell office:value-type="string" table:style-name="ce15">
            <text:p>C.V. Hoya San Lázaro ( II )</text:p>
          </table:table-cell>
          <table:table-cell office:value-type="string" table:style-name="ce15">
            <text:p>Fuente Agria</text:p>
          </table:table-cell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42">
            <text:p>1/ 3.404</text:p>
          </table:table-cell>
          <table:table-cell office:value-type="string" table:style-name="ce15">
            <text:p>BUP-C380</text:p>
          </table:table-cell>
          <table:table-cell office:value-type="string" table:style-name="ce15">
            <text:p>C.V. Hoya San Lázaro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05</text:p>
          </table:table-cell>
          <table:table-cell office:value-type="string" table:style-name="ce15">
            <text:p>BUP-C381</text:p>
          </table:table-cell>
          <table:table-cell office:value-type="string" table:style-name="ce15">
            <text:p>Callejón El Sifón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06</text:p>
          </table:table-cell>
          <table:table-cell office:value-type="string" table:style-name="ce15">
            <text:p>BUP-C382</text:p>
          </table:table-cell>
          <table:table-cell office:value-type="string" table:style-name="ce15">
            <text:p>C.V. Camino de La Palma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07</text:p>
          </table:table-cell>
          <table:table-cell office:value-type="string" table:style-name="ce15">
            <text:p>BUP-C383</text:p>
          </table:table-cell>
          <table:table-cell office:value-type="string" table:style-name="ce15">
            <text:p>Calle Los Claveles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08</text:p>
          </table:table-cell>
          <table:table-cell office:value-type="string" table:style-name="ce15">
            <text:p>BUP-C384</text:p>
          </table:table-cell>
          <table:table-cell office:value-type="string" table:style-name="ce15">
            <text:p>Camino de La Cruz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09</text:p>
          </table:table-cell>
          <table:table-cell office:value-type="string" table:style-name="ce15">
            <text:p>BUP-C385</text:p>
          </table:table-cell>
          <table:table-cell office:value-type="string" table:style-name="ce15">
            <text:p>Camino El Calvario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0</text:p>
          </table:table-cell>
          <table:table-cell office:value-type="string" table:style-name="ce15">
            <text:p>BUP-C386</text:p>
          </table:table-cell>
          <table:table-cell office:value-type="string" table:style-name="ce15">
            <text:p>C.V. El Portillo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1</text:p>
          </table:table-cell>
          <table:table-cell office:value-type="string" table:style-name="ce15">
            <text:p>BUP-C387</text:p>
          </table:table-cell>
          <table:table-cell office:value-type="string" table:style-name="ce15">
            <text:p>C.V. El Portillo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2</text:p>
          </table:table-cell>
          <table:table-cell office:value-type="string" table:style-name="ce15">
            <text:p>BUP-C388</text:p>
          </table:table-cell>
          <table:table-cell office:value-type="string" table:style-name="ce15">
            <text:p>Calle La Higuera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3</text:p>
          </table:table-cell>
          <table:table-cell office:value-type="string" table:style-name="ce15">
            <text:p>BUP-C389</text:p>
          </table:table-cell>
          <table:table-cell office:value-type="string" table:style-name="ce15">
            <text:p>C.V. Mujica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4</text:p>
          </table:table-cell>
          <table:table-cell office:value-type="string" table:style-name="ce15">
            <text:p>BUP-C390</text:p>
          </table:table-cell>
          <table:table-cell office:value-type="string" table:style-name="ce15">
            <text:p>C.V. El Molino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5</text:p>
          </table:table-cell>
          <table:table-cell office:value-type="string" table:style-name="ce15">
            <text:p>BUP-C391</text:p>
          </table:table-cell>
          <table:table-cell office:value-type="string" table:style-name="ce15">
            <text:p>Calle Dª Paca Morales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6</text:p>
          </table:table-cell>
          <table:table-cell office:value-type="string" table:style-name="ce15">
            <text:p>BUP-C392</text:p>
          </table:table-cell>
          <table:table-cell office:value-type="string" table:style-name="ce15">
            <text:p>Calle Las Escaleras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7</text:p>
          </table:table-cell>
          <table:table-cell office:value-type="string" table:style-name="ce15">
            <text:p>BUP-C393</text:p>
          </table:table-cell>
          <table:table-cell office:value-type="string" table:style-name="ce15">
            <text:p>C.V. El Paso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8</text:p>
          </table:table-cell>
          <table:table-cell office:value-type="string" table:style-name="ce15">
            <text:p>BUP-C394</text:p>
          </table:table-cell>
          <table:table-cell office:value-type="string" table:style-name="ce15">
            <text:p>C.V. El Paso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19</text:p>
          </table:table-cell>
          <table:table-cell office:value-type="string" table:style-name="ce15">
            <text:p>BUP-C395</text:p>
          </table:table-cell>
          <table:table-cell office:value-type="string" table:style-name="ce15">
            <text:p>C.V. El Paso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0</text:p>
          </table:table-cell>
          <table:table-cell office:value-type="string" table:style-name="ce15">
            <text:p>BUP-C396</text:p>
          </table:table-cell>
          <table:table-cell office:value-type="string" table:style-name="ce15">
            <text:p>C.V. Lomo Cobo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1</text:p>
          </table:table-cell>
          <table:table-cell office:value-type="string" table:style-name="ce15">
            <text:p>BUP-C397</text:p>
          </table:table-cell>
          <table:table-cell office:value-type="string" table:style-name="ce15">
            <text:p>C.V. Lomo Cobo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2</text:p>
          </table:table-cell>
          <table:table-cell office:value-type="string" table:style-name="ce15">
            <text:p>BUP-C398</text:p>
          </table:table-cell>
          <table:table-cell office:value-type="string" table:style-name="ce15">
            <text:p>C.V. Lomo Cobo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3</text:p>
          </table:table-cell>
          <table:table-cell office:value-type="string" table:style-name="ce15">
            <text:p>BUP-C399</text:p>
          </table:table-cell>
          <table:table-cell office:value-type="string" table:style-name="ce15">
            <text:p>C.V. Lo Blanco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4</text:p>
          </table:table-cell>
          <table:table-cell office:value-type="string" table:style-name="ce15">
            <text:p>BUP-C400</text:p>
          </table:table-cell>
          <table:table-cell office:value-type="string" table:style-name="ce15">
            <text:p>C.V. Lo Blanco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5</text:p>
          </table:table-cell>
          <table:table-cell office:value-type="string" table:style-name="ce15">
            <text:p>BUP-C401</text:p>
          </table:table-cell>
          <table:table-cell office:value-type="string" table:style-name="ce15">
            <text:p>C.V. Barranco Zapatero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6</text:p>
          </table:table-cell>
          <table:table-cell office:value-type="string" table:style-name="ce15">
            <text:p>BUP-C402</text:p>
          </table:table-cell>
          <table:table-cell office:value-type="string" table:style-name="ce15">
            <text:p>C.V. Barranco Zapatero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7</text:p>
          </table:table-cell>
          <table:table-cell office:value-type="string" table:style-name="ce15">
            <text:p>BUP-C403</text:p>
          </table:table-cell>
          <table:table-cell office:value-type="string" table:style-name="ce15">
            <text:p>C.V. Breña Alta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8</text:p>
          </table:table-cell>
          <table:table-cell office:value-type="string" table:style-name="ce15">
            <text:p>BUP-C404</text:p>
          </table:table-cell>
          <table:table-cell office:value-type="string" table:style-name="ce15">
            <text:p>C.V. Breña Alta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29</text:p>
          </table:table-cell>
          <table:table-cell office:value-type="string" table:style-name="ce15">
            <text:p>BUP-C405</text:p>
          </table:table-cell>
          <table:table-cell office:value-type="string" table:style-name="ce15">
            <text:p>Calle Hoya Fría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0</text:p>
          </table:table-cell>
          <table:table-cell office:value-type="string" table:style-name="ce15">
            <text:p>BUP-C406</text:p>
          </table:table-cell>
          <table:table-cell office:value-type="string" table:style-name="ce15">
            <text:p>Calle Hoya Fría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1</text:p>
          </table:table-cell>
          <table:table-cell office:value-type="string" table:style-name="ce15">
            <text:p>BUP-C407</text:p>
          </table:table-cell>
          <table:table-cell office:value-type="string" table:style-name="ce15">
            <text:p>Calle Daniel Falcón Hdez.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2</text:p>
          </table:table-cell>
          <table:table-cell office:value-type="string" table:style-name="ce15">
            <text:p>BUP-C408</text:p>
          </table:table-cell>
          <table:table-cell office:value-type="string" table:style-name="ce15">
            <text:p>Calle Daniel Falcón Hdez.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3</text:p>
          </table:table-cell>
          <table:table-cell office:value-type="string" table:style-name="ce15">
            <text:p>BUP-C409</text:p>
          </table:table-cell>
          <table:table-cell office:value-type="string" table:style-name="ce15">
            <text:p>Calle Daniel Falcón Hdez.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4</text:p>
          </table:table-cell>
          <table:table-cell office:value-type="string" table:style-name="ce15">
            <text:p>BUP-C410</text:p>
          </table:table-cell>
          <table:table-cell office:value-type="string" table:style-name="ce15">
            <text:p>C.V. Barranco del Pino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5</text:p>
          </table:table-cell>
          <table:table-cell office:value-type="string" table:style-name="ce15">
            <text:p>BUP-C411</text:p>
          </table:table-cell>
          <table:table-cell office:value-type="string" table:style-name="ce15">
            <text:p>C.V. Barranco del Pino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6</text:p>
          </table:table-cell>
          <table:table-cell office:value-type="string" table:style-name="ce15">
            <text:p>BUP-C412</text:p>
          </table:table-cell>
          <table:table-cell office:value-type="string" table:style-name="ce15">
            <text:p>C.V. Barranco del Pino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7</text:p>
          </table:table-cell>
          <table:table-cell office:value-type="string" table:style-name="ce15">
            <text:p>BUP-C413</text:p>
          </table:table-cell>
          <table:table-cell office:value-type="string" table:style-name="ce15">
            <text:p>C.V. Barranco del Pino ( IV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8</text:p>
          </table:table-cell>
          <table:table-cell office:value-type="string" table:style-name="ce15">
            <text:p>BUP-C414</text:p>
          </table:table-cell>
          <table:table-cell office:value-type="string" table:style-name="ce15">
            <text:p>C.V. Lomo Los Silos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39</text:p>
          </table:table-cell>
          <table:table-cell office:value-type="string" table:style-name="ce15">
            <text:p>BUP-C415</text:p>
          </table:table-cell>
          <table:table-cell office:value-type="string" table:style-name="ce15">
            <text:p>C.V. Lomo Los Silos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0</text:p>
          </table:table-cell>
          <table:table-cell office:value-type="string" table:style-name="ce15">
            <text:p>BUP-C416</text:p>
          </table:table-cell>
          <table:table-cell office:value-type="string" table:style-name="ce15">
            <text:p>C.V. Lomo Los Silos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1</text:p>
          </table:table-cell>
          <table:table-cell office:value-type="string" table:style-name="ce15">
            <text:p>BUP-C417</text:p>
          </table:table-cell>
          <table:table-cell office:value-type="string" table:style-name="ce15">
            <text:p>C.V. Lomo Los Silos ( IV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2</text:p>
          </table:table-cell>
          <table:table-cell office:value-type="string" table:style-name="ce15">
            <text:p>BUP-C418</text:p>
          </table:table-cell>
          <table:table-cell office:value-type="string" table:style-name="ce15">
            <text:p>C.V. La Peña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3</text:p>
          </table:table-cell>
          <table:table-cell office:value-type="string" table:style-name="ce15">
            <text:p>BUP-C419</text:p>
          </table:table-cell>
          <table:table-cell office:value-type="string" table:style-name="ce15">
            <text:p>C.V. La Peña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4</text:p>
          </table:table-cell>
          <table:table-cell office:value-type="string" table:style-name="ce15">
            <text:p>BUP-C420</text:p>
          </table:table-cell>
          <table:table-cell office:value-type="string" table:style-name="ce15">
            <text:p>C.V. La Peña ( I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5</text:p>
          </table:table-cell>
          <table:table-cell office:value-type="string" table:style-name="ce15">
            <text:p>BUP-C421</text:p>
          </table:table-cell>
          <table:table-cell office:value-type="string" table:style-name="ce15">
            <text:p>C.V. La Peña ( IV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6</text:p>
          </table:table-cell>
          <table:table-cell office:value-type="string" table:style-name="ce15">
            <text:p>BUP-C422</text:p>
          </table:table-cell>
          <table:table-cell office:value-type="string" table:style-name="ce15">
            <text:p>C.V. Guanchía ( 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7</text:p>
          </table:table-cell>
          <table:table-cell office:value-type="string" table:style-name="ce15">
            <text:p>BUP-C423</text:p>
          </table:table-cell>
          <table:table-cell office:value-type="string" table:style-name="ce15">
            <text:p>C.V. Guanchía ( II )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office:value-type="string" table:style-name="ce42">
            <text:p>1/ 3.448</text:p>
          </table:table-cell>
          <table:table-cell office:value-type="string" table:style-name="ce15">
            <text:p>BUP-C424</text:p>
          </table:table-cell>
          <table:table-cell office:value-type="string" table:style-name="ce15">
            <text:p>C.V. Guanchía ( III )</text:p>
          </table:table-cell>
          <table:table-cell table:number-columns-repeated="5" table:style-name="ce15"/>
          <table:table-cell table:number-columns-repeated="16376"/>
        </table:table-row>
        <table:table-row table:style-name="ro3">
          <table:table-cell office:value-type="string" table:style-name="ce42">
            <text:p>1/ 3.449</text:p>
          </table:table-cell>
          <table:table-cell office:value-type="string" table:style-name="ce15">
            <text:p>BUP-C425</text:p>
          </table:table-cell>
          <table:table-cell office:value-type="string" table:style-name="ce15">
            <text:p>Camino del Cementerio</text:p>
          </table:table-cell>
          <table:table-cell table:number-columns-repeated="4" table:style-name="ce15"/>
          <table:table-cell office:value-type="string" table:style-name="ce39">
            <text:p>Suma: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428" table:style-name="ro5">
          <table:table-cell table:number-columns-repeated="16384"/>
        </table:table-row>
      </table:table>
      <table:table table:name="3_1_BUP-II" table:style-name="ta2"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2">
            <text:p><text:s text:c="9"/>AYUNTAMIENTO DE TEROR. <text:s text:c="8"/>I.- INVENTARIO DE BIENES INMUEBLES<text:span text:style-name="T2">.</text:span></text:p>
          </table:table-cell>
          <table:table-cell table:number-columns-repeated="4" table:style-name="ce13"/>
          <table:table-cell office:value-type="string" table:style-name="ce13">
            <text:p><text:s/><text:span text:style-name="T1"><text:s/>1/3 BIENES DE USO PUBLICO. ( BUP- II )</text:span></text:p>
          </table:table-cell>
          <table:table-cell table:style-name="ce13"/>
          <table:table-cell table:number-columns-repeated="2" table:style-name="ce41"/>
          <table:table-cell table:number-columns-repeated="16375" table:style-name="ce14"/>
        </table:table-row>
        <table:table-row table:style-name="ro2">
          <table:table-cell table:style-name="ce1"/>
          <table:table-cell table:style-name="ce15"/>
          <table:table-cell table:style-name="ce16"/>
          <table:table-cell table:number-columns-repeated="6" table:style-name="ce15"/>
          <table:table-cell table:number-columns-repeated="16375"/>
        </table:table-row>
        <table:table-row table:style-name="ro3">
          <table:table-cell office:value-type="string" table:style-name="ce38">
            <text:p>Nº Registro</text:p>
          </table:table-cell>
          <table:table-cell office:value-type="string" table:style-name="ce38">
            <text:p>Expediente</text:p>
          </table:table-cell>
          <table:table-cell office:value-type="string" table:style-name="ce38">
            <text:p>Denominación</text:p>
          </table:table-cell>
          <table:table-cell office:value-type="string" table:style-name="ce38">
            <text:p>Zona</text:p>
          </table:table-cell>
          <table:table-cell office:value-type="string" table:style-name="ce38">
            <text:p>Coordenadas UTM</text:p>
          </table:table-cell>
          <table:table-cell office:value-type="string" table:style-name="ce38">
            <text:p>Longitud</text:p>
          </table:table-cell>
          <table:table-cell office:value-type="string" table:style-name="ce38">
            <text:p>Ancho medio</text:p>
          </table:table-cell>
          <table:table-cell office:value-type="string" table:style-name="ce38">
            <text:p>Superficie</text:p>
          </table:table-cell>
          <table:table-cell office:value-type="string" table:style-name="ce38">
            <text:p>Valoración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22"/>
          <table:table-cell office:value-type="string" table:style-name="ce23">
            <text:p>CALLES URBANAS - A</text:p>
          </table:table-cell>
          <table:table-cell table:number-columns-repeated="6" table:style-name="ce22"/>
          <table:table-cell table:number-columns-repeated="16375"/>
        </table:table-row>
        <table:table-row table:style-name="ro5">
          <table:table-cell office:value-type="string" table:style-name="ce50">
            <text:p>1/ 3.25</text:p>
          </table:table-cell>
          <table:table-cell office:value-type="string" table:style-name="ce15">
            <text:p>BUP-C001</text:p>
          </table:table-cell>
          <table:table-cell office:value-type="string" table:style-name="ce15">
            <text:p>Calle Real de la Plaz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59 <text:s text:c="8"/>Y = 3.103.992</text:p>
          </table:table-cell>
          <table:table-cell office:value-type="string" table:style-name="ce19">
            <text:p>116,00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1.044,00 m2</text:p>
          </table:table-cell>
          <table:table-cell office:value-type="currency" office:value="440906.25" table:style-name="ce20">
            <text:p>440.906,2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</text:p>
          </table:table-cell>
          <table:table-cell office:value-type="string" table:style-name="ce15">
            <text:p>BUP-C002</text:p>
          </table:table-cell>
          <table:table-cell office:value-type="string" table:style-name="ce15">
            <text:p>Calle Nuev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84 <text:s text:c="8"/>Y = 3.104.013</text:p>
          </table:table-cell>
          <table:table-cell office:value-type="string" table:style-name="ce19">
            <text:p>201,53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410,71 m2</text:p>
          </table:table-cell>
          <table:table-cell office:value-type="currency" office:value="505151.12" table:style-name="ce20">
            <text:p>505.151,1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</text:p>
          </table:table-cell>
          <table:table-cell office:value-type="string" table:style-name="ce15">
            <text:p>BUP-C003</text:p>
          </table:table-cell>
          <table:table-cell office:value-type="string" table:style-name="ce15">
            <text:p>Calle Alcalde Isaac Dominguez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16 <text:s text:c="8"/>Y = 3.104.013</text:p>
          </table:table-cell>
          <table:table-cell office:value-type="string" table:style-name="ce19">
            <text:p>169,00 m.</text:p>
          </table:table-cell>
          <table:table-cell office:value-type="string" table:style-name="ce19">
            <text:p>8,18 m.</text:p>
          </table:table-cell>
          <table:table-cell office:value-type="string" table:style-name="ce19">
            <text:p>1.384,00 m2</text:p>
          </table:table-cell>
          <table:table-cell office:value-type="currency" office:value="475829.02" table:style-name="ce20">
            <text:p>475.829,0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8</text:p>
          </table:table-cell>
          <table:table-cell office:value-type="string" table:style-name="ce15">
            <text:p>BUP-C004</text:p>
          </table:table-cell>
          <table:table-cell office:value-type="string" table:style-name="ce15">
            <text:p>Calle La Herrerí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63 <text:s text:c="8"/>Y = 3.104.029</text:p>
          </table:table-cell>
          <table:table-cell office:value-type="string" table:style-name="ce19">
            <text:p>162,00 m.</text:p>
          </table:table-cell>
          <table:table-cell office:value-type="string" table:style-name="ce19">
            <text:p>5,33 m.</text:p>
          </table:table-cell>
          <table:table-cell office:value-type="string" table:style-name="ce19">
            <text:p>874,00 m2</text:p>
          </table:table-cell>
          <table:table-cell office:value-type="currency" office:value="300487.40000000002" table:style-name="ce20">
            <text:p>300.487,4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</text:p>
          </table:table-cell>
          <table:table-cell office:value-type="string" table:style-name="ce15">
            <text:p>BUP-C005</text:p>
          </table:table-cell>
          <table:table-cell office:value-type="string" table:style-name="ce15">
            <text:p>Calle La Diputación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34 <text:s text:c="8"/>Y = 3.103.947</text:p>
          </table:table-cell>
          <table:table-cell office:value-type="string" table:style-name="ce19">
            <text:p>97,00 m.</text:p>
          </table:table-cell>
          <table:table-cell office:value-type="string" table:style-name="ce19">
            <text:p>5,52 m.</text:p>
          </table:table-cell>
          <table:table-cell office:value-type="string" table:style-name="ce19">
            <text:p>536,00 m2</text:p>
          </table:table-cell>
          <table:table-cell office:value-type="currency" office:value="215653.1" table:style-name="ce20">
            <text:p>215.653,1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0</text:p>
          </table:table-cell>
          <table:table-cell office:value-type="string" table:style-name="ce15">
            <text:p>BUP-C006</text:p>
          </table:table-cell>
          <table:table-cell office:value-type="string" table:style-name="ce15">
            <text:p>Calle Santa Marí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33 <text:s text:c="8"/>Y = 3.103.948</text:p>
          </table:table-cell>
          <table:table-cell office:value-type="string" table:style-name="ce19">
            <text:p>54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24,00 m2</text:p>
          </table:table-cell>
          <table:table-cell office:value-type="currency" office:value="101680.24" table:style-name="ce20">
            <text:p>101.680,2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1</text:p>
          </table:table-cell>
          <table:table-cell office:value-type="string" table:style-name="ce15">
            <text:p>BUP-C007</text:p>
          </table:table-cell>
          <table:table-cell office:value-type="string" table:style-name="ce15">
            <text:p>Calle Obispo Urquinaon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73 <text:s text:c="8"/>Y = 3.103.878</text:p>
          </table:table-cell>
          <table:table-cell office:value-type="string" table:style-name="ce19">
            <text:p>109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873,00 m2</text:p>
          </table:table-cell>
          <table:table-cell office:value-type="currency" office:value="221628.12" table:style-name="ce21">
            <text:p>221.628,1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2</text:p>
          </table:table-cell>
          <table:table-cell office:value-type="string" table:style-name="ce15">
            <text:p>BUP-C008</text:p>
          </table:table-cell>
          <table:table-cell office:value-type="string" table:style-name="ce15">
            <text:p>Calle de La Cal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13 <text:s text:c="8"/>Y = 3.103.931</text:p>
          </table:table-cell>
          <table:table-cell office:value-type="string" table:style-name="ce19">
            <text:p>35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245,00 m2</text:p>
          </table:table-cell>
          <table:table-cell office:value-type="currency" office:value="76887.83" table:style-name="ce21">
            <text:p>76.887,8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3</text:p>
          </table:table-cell>
          <table:table-cell office:value-type="string" table:style-name="ce15">
            <text:p>BUP-C009</text:p>
          </table:table-cell>
          <table:table-cell office:value-type="string" table:style-name="ce15">
            <text:p>Calle Pérez Villanueva<text:s/>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49 <text:s text:c="8"/>Y = 3.103.922</text:p>
          </table:table-cell>
          <table:table-cell office:value-type="string" table:style-name="ce19">
            <text:p>137,00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1.244,00 m2</text:p>
          </table:table-cell>
          <table:table-cell office:value-type="currency" office:value="324693.27" table:style-name="ce21">
            <text:p>324.693,2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4</text:p>
          </table:table-cell>
          <table:table-cell office:value-type="string" table:style-name="ce15">
            <text:p>BUP-C010</text:p>
          </table:table-cell>
          <table:table-cell office:value-type="string" table:style-name="ce15">
            <text:p>Calle Padre Cuet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99 <text:s text:c="8"/>Y = 3.103.903</text:p>
          </table:table-cell>
          <table:table-cell office:value-type="string" table:style-name="ce19">
            <text:p>49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96,00 m2</text:p>
          </table:table-cell>
          <table:table-cell office:value-type="currency" office:value="61510.27" table:style-name="ce21">
            <text:p>61.510,2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5</text:p>
          </table:table-cell>
          <table:table-cell office:value-type="string" table:style-name="ce15">
            <text:p>BUP-C011</text:p>
          </table:table-cell>
          <table:table-cell office:value-type="string" table:style-name="ce15">
            <text:p>Calle Iglesia Chic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29 <text:s text:c="8"/>Y = 3.103.896</text:p>
          </table:table-cell>
          <table:table-cell office:value-type="string" table:style-name="ce19">
            <text:p>121,00 m.</text:p>
          </table:table-cell>
          <table:table-cell office:value-type="string" table:style-name="ce19">
            <text:p>12,81 m.</text:p>
          </table:table-cell>
          <table:table-cell office:value-type="string" table:style-name="ce19">
            <text:p>1.551,00 m2</text:p>
          </table:table-cell>
          <table:table-cell office:value-type="currency" office:value="495603.8" table:style-name="ce21">
            <text:p>495.603,8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6</text:p>
          </table:table-cell>
          <table:table-cell office:value-type="string" table:style-name="ce15">
            <text:p>BUP-C012</text:p>
          </table:table-cell>
          <table:table-cell office:value-type="string" table:style-name="ce15">
            <text:p>Calle Obispo Marquin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77 <text:s text:c="8"/>Y = 3.103.875</text:p>
          </table:table-cell>
          <table:table-cell office:value-type="string" table:style-name="ce19">
            <text:p>56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448,00 m2</text:p>
          </table:table-cell>
          <table:table-cell office:value-type="currency" office:value="143153.12" table:style-name="ce21">
            <text:p>143.153,1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7</text:p>
          </table:table-cell>
          <table:table-cell office:value-type="string" table:style-name="ce15">
            <text:p>BUP-C013</text:p>
          </table:table-cell>
          <table:table-cell office:value-type="string" table:style-name="ce15">
            <text:p>Calle Casa La Huert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13 <text:s text:c="8"/>Y = 3.103.827</text:p>
          </table:table-cell>
          <table:table-cell office:value-type="string" table:style-name="ce19">
            <text:p>74,00 m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516,00 m2</text:p>
          </table:table-cell>
          <table:table-cell office:value-type="currency" office:value="133452.13" table:style-name="ce21">
            <text:p>133.452,1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8</text:p>
          </table:table-cell>
          <table:table-cell office:value-type="string" table:style-name="ce15">
            <text:p>BUP-C014</text:p>
          </table:table-cell>
          <table:table-cell office:value-type="string" table:style-name="ce15">
            <text:p>Calle Santiago Rivero ( I )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08 <text:s text:c="8"/>Y = 3.103.827</text:p>
          </table:table-cell>
          <table:table-cell office:value-type="string" table:style-name="ce19">
            <text:p>89,00 m</text:p>
          </table:table-cell>
          <table:table-cell office:value-type="string" table:style-name="ce19">
            <text:p>10,65 m.</text:p>
          </table:table-cell>
          <table:table-cell office:value-type="string" table:style-name="ce19">
            <text:p>948,00 m2</text:p>
          </table:table-cell>
          <table:table-cell office:value-type="currency" office:value="381416.3" table:style-name="ce21">
            <text:p>381.416,3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9</text:p>
          </table:table-cell>
          <table:table-cell office:value-type="string" table:style-name="ce15">
            <text:p>BUP-C015</text:p>
          </table:table-cell>
          <table:table-cell office:value-type="string" table:style-name="ce15">
            <text:p>Callejón de la Torre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02 <text:s text:c="8"/>Y = 3.103.875</text:p>
          </table:table-cell>
          <table:table-cell office:value-type="string" table:style-name="ce19">
            <text:p>28,00 m.</text:p>
          </table:table-cell>
          <table:table-cell office:value-type="string" table:style-name="ce19">
            <text:p>3,21 m.</text:p>
          </table:table-cell>
          <table:table-cell office:value-type="string" table:style-name="ce19">
            <text:p>90,00 m2</text:p>
          </table:table-cell>
          <table:table-cell office:value-type="currency" office:value="28244.51" table:style-name="ce21">
            <text:p>28.244,5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0</text:p>
          </table:table-cell>
          <table:table-cell office:value-type="string" table:style-name="ce15">
            <text:p>BUP-C016</text:p>
          </table:table-cell>
          <table:table-cell office:value-type="string" table:style-name="ce15">
            <text:p>Calle Del Pin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54 <text:s text:c="8"/>Y = 3.103.909</text:p>
          </table:table-cell>
          <table:table-cell office:value-type="string" table:style-name="ce19">
            <text:p>35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75,00 m2.</text:p>
          </table:table-cell>
          <table:table-cell office:value-type="currency" office:value="41556.76" table:style-name="ce21">
            <text:p>41.556,7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1</text:p>
          </table:table-cell>
          <table:table-cell office:value-type="string" table:style-name="ce15">
            <text:p>BUP-C017</text:p>
          </table:table-cell>
          <table:table-cell office:value-type="string" table:style-name="ce15">
            <text:p>Calle De la Min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39 <text:s text:c="8"/>Y = 3.103.877</text:p>
          </table:table-cell>
          <table:table-cell office:value-type="string" table:style-name="ce19">
            <text:p>94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376,00 m2</text:p>
          </table:table-cell>
          <table:table-cell office:value-type="currency" office:value="113705.13" table:style-name="ce21">
            <text:p>113.705,1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2</text:p>
          </table:table-cell>
          <table:table-cell office:value-type="string" table:style-name="ce15">
            <text:p>BUP-C018</text:p>
          </table:table-cell>
          <table:table-cell office:value-type="string" table:style-name="ce15">
            <text:p>Calle La Escuel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90 <text:s text:c="8"/>Y = 3.103.911</text:p>
          </table:table-cell>
          <table:table-cell office:value-type="string" table:style-name="ce19">
            <text:p>124,00 m.</text:p>
          </table:table-cell>
          <table:table-cell office:value-type="string" table:style-name="ce19">
            <text:p>6,30 m.</text:p>
          </table:table-cell>
          <table:table-cell office:value-type="string" table:style-name="ce19">
            <text:p>780,00 m2</text:p>
          </table:table-cell>
          <table:table-cell office:value-type="currency" office:value="244785.77" table:style-name="ce21">
            <text:p>244.785,7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3</text:p>
          </table:table-cell>
          <table:table-cell office:value-type="string" table:style-name="ce15">
            <text:p>BUP-C019</text:p>
          </table:table-cell>
          <table:table-cell office:value-type="string" table:style-name="ce15">
            <text:p>Calle Cuatro Esquinas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91 <text:s text:c="8"/>Y = 3.103.912</text:p>
          </table:table-cell>
          <table:table-cell office:value-type="string" table:style-name="ce19">
            <text:p>37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48,00 m2</text:p>
          </table:table-cell>
          <table:table-cell office:value-type="currency" office:value="46446.53" table:style-name="ce21">
            <text:p>46.446,5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4</text:p>
          </table:table-cell>
          <table:table-cell office:value-type="string" table:style-name="ce15">
            <text:p>BUP-C020</text:p>
          </table:table-cell>
          <table:table-cell office:value-type="string" table:style-name="ce15">
            <text:p>Calle Canónigo Miguel Suárez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28 <text:s text:c="8"/>Y = 3.103.958</text:p>
          </table:table-cell>
          <table:table-cell office:value-type="string" table:style-name="ce19">
            <text:p>59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413,00 m2</text:p>
          </table:table-cell>
          <table:table-cell office:value-type="currency" office:value="129610.92" table:style-name="ce20">
            <text:p>129.610,9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5</text:p>
          </table:table-cell>
          <table:table-cell office:value-type="string" table:style-name="ce15">
            <text:p>BUP-C021</text:p>
          </table:table-cell>
          <table:table-cell office:value-type="string" table:style-name="ce15">
            <text:p>Calle José Medina Navarr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24 <text:s text:c="8"/>Y = 3.103.597</text:p>
          </table:table-cell>
          <table:table-cell office:value-type="string" table:style-name="ce19">
            <text:p>91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546,00 m2</text:p>
          </table:table-cell>
          <table:table-cell office:value-type="currency" office:value="171350.03" table:style-name="ce20">
            <text:p>171.350,0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6</text:p>
          </table:table-cell>
          <table:table-cell office:value-type="string" table:style-name="ce15">
            <text:p>BUP-C022</text:p>
          </table:table-cell>
          <table:table-cell office:value-type="string" table:style-name="ce15">
            <text:p>Calle Viñaticos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82 <text:s text:c="8"/>Y = 3.103.872</text:p>
          </table:table-cell>
          <table:table-cell office:value-type="string" table:style-name="ce19">
            <text:p>59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36,00 m2</text:p>
          </table:table-cell>
          <table:table-cell office:value-type="currency" office:value="74063.38" table:style-name="ce21">
            <text:p>74.063,3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7</text:p>
          </table:table-cell>
          <table:table-cell office:value-type="string" table:style-name="ce15">
            <text:p>BUP-C023</text:p>
          </table:table-cell>
          <table:table-cell office:value-type="string" table:style-name="ce15">
            <text:p>Calle Obispo Morán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15 <text:s text:c="8"/>Y = 3.103.850</text:p>
          </table:table-cell>
          <table:table-cell office:value-type="string" table:style-name="ce19">
            <text:p>158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264,00 m2</text:p>
          </table:table-cell>
          <table:table-cell office:value-type="currency" office:value="306455.42" table:style-name="ce21">
            <text:p>306.455,4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8</text:p>
          </table:table-cell>
          <table:table-cell office:value-type="string" table:style-name="ce15">
            <text:p>BUP-C024</text:p>
          </table:table-cell>
          <table:table-cell office:value-type="string" table:style-name="ce15">
            <text:p>Calle San Juan Bosco (Tramo 1)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66 <text:s text:c="8"/>Y = 3.103.933</text:p>
          </table:table-cell>
          <table:table-cell office:value-type="string" table:style-name="ce19">
            <text:p>64,00 m.</text:p>
          </table:table-cell>
          <table:table-cell office:value-type="string" table:style-name="ce19">
            <text:p>6,50 m.</text:p>
          </table:table-cell>
          <table:table-cell office:value-type="string" table:style-name="ce19">
            <text:p>416,00 m2</text:p>
          </table:table-cell>
          <table:table-cell office:value-type="currency" office:value="100858.74" table:style-name="ce21">
            <text:p>100.858,7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49</text:p>
          </table:table-cell>
          <table:table-cell office:value-type="string" table:style-name="ce15">
            <text:p>BUP-C025</text:p>
          </table:table-cell>
          <table:table-cell office:value-type="string" table:style-name="ce15">
            <text:p>Calle San Juan Bosco (Tramo 2)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32 <text:s text:c="8"/>Y = 3.104.012</text:p>
          </table:table-cell>
          <table:table-cell office:value-type="string" table:style-name="ce19">
            <text:p>104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832,00 m2</text:p>
          </table:table-cell>
          <table:table-cell office:value-type="currency" office:value="201717.49" table:style-name="ce21">
            <text:p>201.717,4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0</text:p>
          </table:table-cell>
          <table:table-cell office:value-type="string" table:style-name="ce15">
            <text:p>BUP-C026</text:p>
          </table:table-cell>
          <table:table-cell office:value-type="string" table:style-name="ce15">
            <text:p>Cruce del Muro Nuev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07 <text:s text:c="8"/>Y = 3.104.068</text:p>
          </table:table-cell>
          <table:table-cell office:value-type="string" table:style-name="ce19">
            <text:p>28,00 m.</text:p>
          </table:table-cell>
          <table:table-cell office:value-type="string" table:style-name="ce19">
            <text:p>22,00 m.</text:p>
          </table:table-cell>
          <table:table-cell office:value-type="string" table:style-name="ce19">
            <text:p>616,00 m2</text:p>
          </table:table-cell>
          <table:table-cell office:value-type="currency" office:value="149348.51999999999" table:style-name="ce21">
            <text:p>149.348,5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1</text:p>
          </table:table-cell>
          <table:table-cell office:value-type="string" table:style-name="ce15">
            <text:p>BUP-C027</text:p>
          </table:table-cell>
          <table:table-cell office:value-type="string" table:style-name="ce15">
            <text:p>Calle Del Rieg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65 <text:s text:c="8"/>Y = 3.104.049</text:p>
          </table:table-cell>
          <table:table-cell office:value-type="string" table:style-name="ce19">
            <text:p>54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16,00 m2</text:p>
          </table:table-cell>
          <table:table-cell office:value-type="currency" office:value="67786.83" table:style-name="ce21">
            <text:p>67.786,8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2</text:p>
          </table:table-cell>
          <table:table-cell office:value-type="string" table:style-name="ce15">
            <text:p>BUP-C028</text:p>
          </table:table-cell>
          <table:table-cell office:value-type="string" table:style-name="ce15">
            <text:p>Calle Canónigo J. Orteg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35 <text:s text:c="8"/>Y = 3.104.036</text:p>
          </table:table-cell>
          <table:table-cell office:value-type="string" table:style-name="ce19">
            <text:p>28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96,00 m2</text:p>
          </table:table-cell>
          <table:table-cell office:value-type="currency" office:value="61510.27" table:style-name="ce21">
            <text:p>61.510,2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3</text:p>
          </table:table-cell>
          <table:table-cell office:value-type="string" table:style-name="ce15">
            <text:p>BUP-C029</text:p>
          </table:table-cell>
          <table:table-cell office:value-type="string" table:style-name="ce15">
            <text:p>Calle Grau Bassas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34 <text:s text:c="8"/>Y = 3.103.947</text:p>
          </table:table-cell>
          <table:table-cell office:value-type="string" table:style-name="ce19">
            <text:p>48,00 m.</text:p>
          </table:table-cell>
          <table:table-cell office:value-type="string" table:style-name="ce19">
            <text:p>5,12 m.</text:p>
          </table:table-cell>
          <table:table-cell office:value-type="string" table:style-name="ce19">
            <text:p>246,00 m2</text:p>
          </table:table-cell>
          <table:table-cell office:value-type="currency" office:value="77201.66" table:style-name="ce21">
            <text:p>77.201,6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4</text:p>
          </table:table-cell>
          <table:table-cell office:value-type="string" table:style-name="ce15">
            <text:p>BUP-C030</text:p>
          </table:table-cell>
          <table:table-cell office:value-type="string" table:style-name="ce15">
            <text:p>Callejón <text:s/>Barrio de Arrib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39 <text:s text:c="8"/>Y = 3.104.021</text:p>
          </table:table-cell>
          <table:table-cell office:value-type="string" table:style-name="ce19">
            <text:p>40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80,00 m2</text:p>
          </table:table-cell>
          <table:table-cell office:value-type="currency" office:value="16502.68" table:style-name="ce21">
            <text:p>16.502,6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5</text:p>
          </table:table-cell>
          <table:table-cell office:value-type="string" table:style-name="ce15">
            <text:p>BUP-C031</text:p>
          </table:table-cell>
          <table:table-cell office:value-type="string" table:style-name="ce15">
            <text:p>Calle Venezuel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43 <text:s text:c="8"/>Y = 3.103.857</text:p>
          </table:table-cell>
          <table:table-cell office:value-type="string" table:style-name="ce19">
            <text:p>110,00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990,00 m2</text:p>
          </table:table-cell>
          <table:table-cell office:value-type="currency" office:value="256487.58" table:style-name="ce21">
            <text:p>256.487,5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6</text:p>
          </table:table-cell>
          <table:table-cell office:value-type="string" table:style-name="ce15">
            <text:p>BUP-C032</text:p>
          </table:table-cell>
          <table:table-cell office:value-type="string" table:style-name="ce15">
            <text:p>Cruce Plaza Fuente la Higuer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62 <text:s text:c="8"/>Y = 3.103.789</text:p>
          </table:table-cell>
          <table:table-cell office:value-type="string" table:style-name="ce19">
            <text:p>30,00 m.</text:p>
          </table:table-cell>
          <table:table-cell office:value-type="string" table:style-name="ce19">
            <text:p>35,00 m.</text:p>
          </table:table-cell>
          <table:table-cell office:value-type="string" table:style-name="ce19">
            <text:p>1.050,00 m2</text:p>
          </table:table-cell>
          <table:table-cell office:value-type="currency" office:value="274057.83" table:style-name="ce21">
            <text:p>274.057,8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7</text:p>
          </table:table-cell>
          <table:table-cell office:value-type="string" table:style-name="ce15">
            <text:p>BUP-C033</text:p>
          </table:table-cell>
          <table:table-cell office:value-type="string" table:style-name="ce15">
            <text:p>Avda. Nestor Álam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40 <text:s text:c="8"/>Y = 3.103.752</text:p>
          </table:table-cell>
          <table:table-cell office:value-type="string" table:style-name="ce19">
            <text:p>189,00 m.</text:p>
          </table:table-cell>
          <table:table-cell office:value-type="string" table:style-name="ce19">
            <text:p>13,00 m.</text:p>
          </table:table-cell>
          <table:table-cell office:value-type="string" table:style-name="ce19">
            <text:p>2.457,00 m2</text:p>
          </table:table-cell>
          <table:table-cell office:value-type="currency" office:value="637787.75" table:style-name="ce21">
            <text:p>637.787,7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8</text:p>
          </table:table-cell>
          <table:table-cell office:value-type="string" table:style-name="ce15">
            <text:p>BUP-C034</text:p>
          </table:table-cell>
          <table:table-cell office:value-type="string" table:style-name="ce15">
            <text:p>Calle Aldea Blanca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97 <text:s text:c="8"/>Y = 3.104.009</text:p>
          </table:table-cell>
          <table:table-cell office:value-type="string" table:style-name="ce19">
            <text:p>137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549,00 m2</text:p>
          </table:table-cell>
          <table:table-cell office:value-type="currency" office:value="172291.52" table:style-name="ce21">
            <text:p>172.291,5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59</text:p>
          </table:table-cell>
          <table:table-cell office:value-type="string" table:style-name="ce15">
            <text:p>BUP-C035</text:p>
          </table:table-cell>
          <table:table-cell office:value-type="string" table:style-name="ce15">
            <text:p>Calle Huerta de Matos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89 <text:s text:c="8"/>Y = 3.103.752</text:p>
          </table:table-cell>
          <table:table-cell office:value-type="string" table:style-name="ce19">
            <text:p>51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06,00 m2.</text:p>
          </table:table-cell>
          <table:table-cell office:value-type="currency" office:value="96031.34" table:style-name="ce21">
            <text:p>96.031,3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0</text:p>
          </table:table-cell>
          <table:table-cell office:value-type="string" table:style-name="ce15">
            <text:p>BUP-C036</text:p>
          </table:table-cell>
          <table:table-cell office:value-type="string" table:style-name="ce15">
            <text:p>Calle Párroco Juan González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54 <text:s text:c="8"/>Y = 3.104.140</text:p>
          </table:table-cell>
          <table:table-cell office:value-type="string" table:style-name="ce19">
            <text:p>156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248,00 m2</text:p>
          </table:table-cell>
          <table:table-cell office:value-type="currency" office:value="316829.2" table:style-name="ce21">
            <text:p>316.829,2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1</text:p>
          </table:table-cell>
          <table:table-cell office:value-type="string" table:style-name="ce15">
            <text:p>BUP-C037</text:p>
          </table:table-cell>
          <table:table-cell office:value-type="string" table:style-name="ce15">
            <text:p>Calle José Peña Rivero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219 <text:s text:c="8"/>Y = 3.104.164</text:p>
          </table:table-cell>
          <table:table-cell office:value-type="string" table:style-name="ce19">
            <text:p>67,00 m.</text:p>
          </table:table-cell>
          <table:table-cell office:value-type="string" table:style-name="ce19">
            <text:p>7,20 m.</text:p>
          </table:table-cell>
          <table:table-cell office:value-type="string" table:style-name="ce19">
            <text:p>482,00 m2</text:p>
          </table:table-cell>
          <table:table-cell office:value-type="currency" office:value="112731.81" table:style-name="ce21">
            <text:p>112.731,8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2</text:p>
          </table:table-cell>
          <table:table-cell office:value-type="string" table:style-name="ce15">
            <text:p>BUP-C038</text:p>
          </table:table-cell>
          <table:table-cell office:value-type="string" table:style-name="ce15">
            <text:p>Calle Dr. Pedro Rodríguez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15 <text:s text:c="8"/>Y = 3.104.147</text:p>
          </table:table-cell>
          <table:table-cell office:value-type="string" table:style-name="ce19">
            <text:p>78,00 m.</text:p>
          </table:table-cell>
          <table:table-cell office:value-type="string" table:style-name="ce19">
            <text:p>9,5 m.</text:p>
          </table:table-cell>
          <table:table-cell office:value-type="string" table:style-name="ce19">
            <text:p>746,00 m2</text:p>
          </table:table-cell>
          <table:table-cell office:value-type="currency" office:value="189380.38" table:style-name="ce21">
            <text:p>189.380,3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3</text:p>
          </table:table-cell>
          <table:table-cell office:value-type="string" table:style-name="ce15">
            <text:p>BUP-C039</text:p>
          </table:table-cell>
          <table:table-cell office:value-type="string" table:style-name="ce15">
            <text:p>Calle Paseo González Díaz ( I )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043 <text:s text:c="8"/>Y = 3.103.857</text:p>
          </table:table-cell>
          <table:table-cell office:value-type="string" table:style-name="ce19">
            <text:p>324,00 m.</text:p>
          </table:table-cell>
          <table:table-cell office:value-type="string" table:style-name="ce19">
            <text:p>12,00 m.</text:p>
          </table:table-cell>
          <table:table-cell office:value-type="string" table:style-name="ce19">
            <text:p>3.888,00 m2</text:p>
          </table:table-cell>
          <table:table-cell office:value-type="currency" office:value="978306.02" table:style-name="ce21">
            <text:p>978.306,0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4</text:p>
          </table:table-cell>
          <table:table-cell office:value-type="string" table:style-name="ce15">
            <text:p>BUP-C040</text:p>
          </table:table-cell>
          <table:table-cell office:value-type="string" table:style-name="ce15">
            <text:p>Calle del Hoyo - GC-21 ( I )<text:s/>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351 <text:s text:c="8"/>Y = 3.104.148</text:p>
          </table:table-cell>
          <table:table-cell office:value-type="string" table:style-name="ce19">
            <text:p>164,00 m.</text:p>
          </table:table-cell>
          <table:table-cell office:value-type="string" table:style-name="ce19">
            <text:p>10,00 m.</text:p>
          </table:table-cell>
          <table:table-cell office:value-type="string" table:style-name="ce19">
            <text:p>1.640,00 m2</text:p>
          </table:table-cell>
          <table:table-cell office:value-type="currency" office:value="412659.94" table:style-name="ce21">
            <text:p>412.659,9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5</text:p>
          </table:table-cell>
          <table:table-cell office:value-type="string" table:style-name="ce15">
            <text:p>BUP-C041</text:p>
          </table:table-cell>
          <table:table-cell office:value-type="string" table:style-name="ce15">
            <text:p>Calle del Castaño<text:s/></text:p>
          </table:table-cell>
          <table:table-cell office:value-type="string" table:style-name="ce15">
            <text:p>Centro Hco.</text:p>
          </table:table-cell>
          <table:table-cell office:value-type="string" table:style-name="ce18">
            <text:p>X = 446.184 <text:s text:c="8"/>Y = 3.104.180</text:p>
          </table:table-cell>
          <table:table-cell office:value-type="string" table:style-name="ce19">
            <text:p>194,00 m.</text:p>
          </table:table-cell>
          <table:table-cell office:value-type="string" table:style-name="ce19">
            <text:p>6,50 m.</text:p>
          </table:table-cell>
          <table:table-cell office:value-type="string" table:style-name="ce19">
            <text:p>1.645,00 m2</text:p>
          </table:table-cell>
          <table:table-cell office:value-type="currency" office:value="264673.78000000003" table:style-name="ce21">
            <text:p>264.673,78 €</text:p>
          </table:table-cell>
          <table:table-cell table:number-columns-repeated="16375"/>
        </table:table-row>
        <table:table-row table:style-name="ro3">
          <table:table-cell table:style-name="ce50"/>
          <table:table-cell table:number-columns-repeated="3" table:style-name="ce15"/>
          <table:table-cell table:style-name="ce18"/>
          <table:table-cell table:number-columns-repeated="2" table:style-name="ce19"/>
          <table:table-cell office:value-type="string" table:style-name="ce39">
            <text:p>Suma:</text:p>
          </table:table-cell>
          <table:table-cell office:value-type="currency" office:value="9420433.7599999961" table:formula="of:=SUM([.I5:.I45])" table:style-name="ce40">
            <text:p>9.420.433,76 €</text:p>
          </table:table-cell>
          <table:table-cell table:number-columns-repeated="16375"/>
        </table:table-row>
        <table:table-row table:style-name="ro4">
          <table:table-cell table:style-name="ce50"/>
          <table:table-cell table:style-name="ce15"/>
          <table:table-cell office:value-type="string" table:style-name="ce16">
            <text:p>CALLES URBANAS - B</text:p>
          </table:table-cell>
          <table:table-cell table:style-name="ce15"/>
          <table:table-cell table:style-name="ce18"/>
          <table:table-cell table:number-columns-repeated="3" table:style-name="ce19"/>
          <table:table-cell table:style-name="ce21"/>
          <table:table-cell table:number-columns-repeated="16375"/>
        </table:table-row>
        <table:table-row table:style-name="ro5">
          <table:table-cell office:value-type="string" table:style-name="ce50">
            <text:p>1/ 3.66</text:p>
          </table:table-cell>
          <table:table-cell office:value-type="string" table:style-name="ce15">
            <text:p>BUP-C042</text:p>
          </table:table-cell>
          <table:table-cell office:value-type="string" table:style-name="ce15">
            <text:p>Calle Francisco Acosta Sarmiento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446 <text:s text:c="8"/>Y = 3.104.273</text:p>
          </table:table-cell>
          <table:table-cell office:value-type="string" table:style-name="ce19">
            <text:p>165,64 m.</text:p>
          </table:table-cell>
          <table:table-cell office:value-type="string" table:style-name="ce19">
            <text:p>7,20 m.</text:p>
          </table:table-cell>
          <table:table-cell office:value-type="string" table:style-name="ce19">
            <text:p>1.191,87 m2</text:p>
          </table:table-cell>
          <table:table-cell office:value-type="currency" office:value="302200.95" table:style-name="ce21">
            <text:p>302.200,9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7</text:p>
          </table:table-cell>
          <table:table-cell office:value-type="string" table:style-name="ce15">
            <text:p>BUP-C043</text:p>
          </table:table-cell>
          <table:table-cell office:value-type="string" table:style-name="ce15">
            <text:p>Calle Manuel Henriquez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447 <text:s text:c="8"/>Y = 3.103.284</text:p>
          </table:table-cell>
          <table:table-cell office:value-type="string" table:style-name="ce19">
            <text:p>78,48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392,40 m2</text:p>
          </table:table-cell>
          <table:table-cell office:value-type="currency" office:value="69787.66" table:style-name="ce21">
            <text:p>69.787,6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8</text:p>
          </table:table-cell>
          <table:table-cell office:value-type="string" table:style-name="ce15">
            <text:p>BUP-C044</text:p>
          </table:table-cell>
          <table:table-cell office:value-type="string" table:style-name="ce15">
            <text:p>Calle Monseñor Socorro Lantigua ( 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563 <text:s text:c="8"/>Y = 3.104.308</text:p>
          </table:table-cell>
          <table:table-cell office:value-type="string" table:style-name="ce19">
            <text:p>274,14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2.467,26 m2</text:p>
          </table:table-cell>
          <table:table-cell office:value-type="currency" office:value="400264.86" table:style-name="ce21">
            <text:p>400.264,8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69</text:p>
          </table:table-cell>
          <table:table-cell office:value-type="string" table:style-name="ce15">
            <text:p>BUP-C045</text:p>
          </table:table-cell>
          <table:table-cell office:value-type="string" table:style-name="ce15">
            <text:p>Calle Paseo González Díaz ( II )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425 <text:s text:c="8"/>Y = 3.104.362</text:p>
          </table:table-cell>
          <table:table-cell office:value-type="string" table:style-name="ce19">
            <text:p>198,00 m.</text:p>
          </table:table-cell>
          <table:table-cell office:value-type="string" table:style-name="ce19">
            <text:p>9,50 m.</text:p>
          </table:table-cell>
          <table:table-cell office:value-type="string" table:style-name="ce19">
            <text:p>1.881,00 m2</text:p>
          </table:table-cell>
          <table:table-cell office:value-type="currency" office:value="466395.4" table:style-name="ce21">
            <text:p>466.395,4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0</text:p>
          </table:table-cell>
          <table:table-cell office:value-type="string" table:style-name="ce15">
            <text:p>BUP-C046</text:p>
          </table:table-cell>
          <table:table-cell office:value-type="string" table:style-name="ce15">
            <text:p>Calle San Cayetano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61 <text:s text:c="8"/>Y = 3.104.288</text:p>
          </table:table-cell>
          <table:table-cell office:value-type="string" table:style-name="ce19">
            <text:p>109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436,00 m2</text:p>
          </table:table-cell>
          <table:table-cell office:value-type="currency" office:value="75674.570000000007" table:style-name="ce21">
            <text:p>75.674,5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1</text:p>
          </table:table-cell>
          <table:table-cell office:value-type="string" table:style-name="ce15">
            <text:p>BUP-C047</text:p>
          </table:table-cell>
          <table:table-cell office:value-type="string" table:style-name="ce15">
            <text:p>Pasaje Los Cuarteles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11 <text:s text:c="8"/>Y = 3.104.309</text:p>
          </table:table-cell>
          <table:table-cell office:value-type="string" table:style-name="ce19">
            <text:p>54,00 m.</text:p>
          </table:table-cell>
          <table:table-cell office:value-type="string" table:style-name="ce19">
            <text:p>2,20 m.</text:p>
          </table:table-cell>
          <table:table-cell office:value-type="string" table:style-name="ce19">
            <text:p>118,80 m2</text:p>
          </table:table-cell>
          <table:table-cell office:value-type="currency" office:value="11544.2" table:style-name="ce21">
            <text:p>11.544,2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2</text:p>
          </table:table-cell>
          <table:table-cell office:value-type="string" table:style-name="ce15">
            <text:p>BUP-C048</text:p>
          </table:table-cell>
          <table:table-cell office:value-type="string" table:style-name="ce15">
            <text:p>Calle Presbítero Antonio Guerr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92 <text:s text:c="8"/>Y = 3.104.294</text:p>
          </table:table-cell>
          <table:table-cell office:value-type="string" table:style-name="ce19">
            <text:p>115,00 m.</text:p>
          </table:table-cell>
          <table:table-cell office:value-type="string" table:style-name="ce19">
            <text:p>5,20 m.</text:p>
          </table:table-cell>
          <table:table-cell office:value-type="string" table:style-name="ce19">
            <text:p>589,00 m2</text:p>
          </table:table-cell>
          <table:table-cell office:value-type="currency" office:value="65210.89" table:style-name="ce21">
            <text:p>65.210,8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3</text:p>
          </table:table-cell>
          <table:table-cell office:value-type="string" table:style-name="ce15">
            <text:p>BUP-C049</text:p>
          </table:table-cell>
          <table:table-cell office:value-type="string" table:style-name="ce15">
            <text:p>Calle Luisa y Elvira del Castillo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83 <text:s text:c="8"/>Y = 3.104.385</text:p>
          </table:table-cell>
          <table:table-cell office:value-type="string" table:style-name="ce19">
            <text:p>95,00 m.</text:p>
          </table:table-cell>
          <table:table-cell office:value-type="string" table:style-name="ce19">
            <text:p>10,00 m.</text:p>
          </table:table-cell>
          <table:table-cell office:value-type="string" table:style-name="ce19">
            <text:p>950,00 m2</text:p>
          </table:table-cell>
          <table:table-cell office:value-type="currency" office:value="210357.74" table:style-name="ce21">
            <text:p>210.357,7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4</text:p>
          </table:table-cell>
          <table:table-cell office:value-type="string" table:style-name="ce15">
            <text:p>BUP-C050</text:p>
          </table:table-cell>
          <table:table-cell office:value-type="string" table:style-name="ce15">
            <text:p>Calle Pura Bascarán Rein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62 <text:s text:c="8"/>Y = 3.104.373</text:p>
          </table:table-cell>
          <table:table-cell office:value-type="string" table:style-name="ce19">
            <text:p>96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768,00 m2</text:p>
          </table:table-cell>
          <table:table-cell office:value-type="currency" office:value="85028.81" table:style-name="ce21">
            <text:p>85.028,8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5</text:p>
          </table:table-cell>
          <table:table-cell office:value-type="string" table:style-name="ce15">
            <text:p>BUP-C051</text:p>
          </table:table-cell>
          <table:table-cell office:value-type="string" table:style-name="ce15">
            <text:p>Calle Tomás Arroyo Cardoso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49 <text:s text:c="8"/>Y = 3.104.428</text:p>
          </table:table-cell>
          <table:table-cell office:value-type="string" table:style-name="ce19">
            <text:p>225,62 m.</text:p>
          </table:table-cell>
          <table:table-cell office:value-type="string" table:style-name="ce19">
            <text:p>7,50 m.</text:p>
          </table:table-cell>
          <table:table-cell office:value-type="string" table:style-name="ce19">
            <text:p>1.734,26 m2</text:p>
          </table:table-cell>
          <table:table-cell office:value-type="currency" office:value="192007.89" table:style-name="ce21">
            <text:p>192.007,8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6</text:p>
          </table:table-cell>
          <table:table-cell office:value-type="string" table:style-name="ce15">
            <text:p>BUP-C052</text:p>
          </table:table-cell>
          <table:table-cell office:value-type="string" table:style-name="ce15">
            <text:p>Calle Maestro Tarrid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19 <text:s text:c="8"/>Y = 3.104.456</text:p>
          </table:table-cell>
          <table:table-cell office:value-type="string" table:style-name="ce19">
            <text:p>142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136,00 m2</text:p>
          </table:table-cell>
          <table:table-cell office:value-type="currency" office:value="200281.69" table:style-name="ce21">
            <text:p>200.281,6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7</text:p>
          </table:table-cell>
          <table:table-cell office:value-type="string" table:style-name="ce15">
            <text:p>BUP-C053</text:p>
          </table:table-cell>
          <table:table-cell office:value-type="string" table:style-name="ce15">
            <text:p>Calle Manuel Picar Morales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14 <text:s text:c="8"/>Y = 3.104.528</text:p>
          </table:table-cell>
          <table:table-cell office:value-type="string" table:style-name="ce19">
            <text:p>139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973,00 m2</text:p>
          </table:table-cell>
          <table:table-cell office:value-type="currency" office:value="215450.61" table:style-name="ce21">
            <text:p>215.450,6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8</text:p>
          </table:table-cell>
          <table:table-cell office:value-type="string" table:style-name="ce15">
            <text:p>BUP-C054</text:p>
          </table:table-cell>
          <table:table-cell office:value-type="string" table:style-name="ce15">
            <text:p>Calle Maestro Tejer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18 <text:s text:c="8"/>Y = 3.104.485</text:p>
          </table:table-cell>
          <table:table-cell office:value-type="string" table:style-name="ce19">
            <text:p>130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910,00 m2</text:p>
          </table:table-cell>
          <table:table-cell office:value-type="currency" office:value="201500.57" table:style-name="ce21">
            <text:p>201.500,5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79</text:p>
          </table:table-cell>
          <table:table-cell office:value-type="string" table:style-name="ce15">
            <text:p>BUP-C055</text:p>
          </table:table-cell>
          <table:table-cell office:value-type="string" table:style-name="ce15">
            <text:p>Calle Domingo Navarro del Castillo ( II )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36 <text:s text:c="8"/>Y = 3.104.432</text:p>
          </table:table-cell>
          <table:table-cell office:value-type="string" table:style-name="ce19">
            <text:p>163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978,00 m2</text:p>
          </table:table-cell>
          <table:table-cell office:value-type="currency" office:value="216557.75" table:style-name="ce21">
            <text:p>216.557,7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0</text:p>
          </table:table-cell>
          <table:table-cell office:value-type="string" table:style-name="ce15">
            <text:p>BUP-C056</text:p>
          </table:table-cell>
          <table:table-cell office:value-type="string" table:style-name="ce15">
            <text:p>Calle Domingo Navarro del Castillo ( I )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075 <text:s text:c="8"/>Y = 3.104.550</text:p>
          </table:table-cell>
          <table:table-cell office:value-type="string" table:style-name="ce19">
            <text:p>234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872,00 m2</text:p>
          </table:table-cell>
          <table:table-cell office:value-type="currency" office:value="414515.46" table:style-name="ce21">
            <text:p>414.515,4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1</text:p>
          </table:table-cell>
          <table:table-cell office:value-type="string" table:style-name="ce15">
            <text:p>BUP-C057</text:p>
          </table:table-cell>
          <table:table-cell office:value-type="string" table:style-name="ce15">
            <text:p>Calle José Miranda Naranjo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161 <text:s text:c="8"/>Y = 3.104.505</text:p>
          </table:table-cell>
          <table:table-cell office:value-type="string" table:style-name="ce19">
            <text:p>92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644,00 m2</text:p>
          </table:table-cell>
          <table:table-cell office:value-type="currency" office:value="142600.4" table:style-name="ce21">
            <text:p>142.600,4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2</text:p>
          </table:table-cell>
          <table:table-cell office:value-type="string" table:style-name="ce15">
            <text:p>BUP-C058</text:p>
          </table:table-cell>
          <table:table-cell office:value-type="string" table:style-name="ce15">
            <text:p>Calle Obispo Frias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058 <text:s text:c="8"/>Y = 3.104.559</text:p>
          </table:table-cell>
          <table:table-cell office:value-type="string" table:style-name="ce19">
            <text:p>55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385,00 m2</text:p>
          </table:table-cell>
          <table:table-cell office:value-type="currency" office:value="42625.120000000003" table:style-name="ce21">
            <text:p>42.625,1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3</text:p>
          </table:table-cell>
          <table:table-cell office:value-type="string" table:style-name="ce15">
            <text:p>BUP-C059</text:p>
          </table:table-cell>
          <table:table-cell office:value-type="string" table:style-name="ce15">
            <text:p>Calle Obispo Verdugo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140 <text:s text:c="8"/>Y = 3.104.557</text:p>
          </table:table-cell>
          <table:table-cell office:value-type="string" table:style-name="ce19">
            <text:p>108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864,00 m2</text:p>
          </table:table-cell>
          <table:table-cell office:value-type="currency" office:value="191314.82" table:style-name="ce21">
            <text:p>191.314,8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4</text:p>
          </table:table-cell>
          <table:table-cell office:value-type="string" table:style-name="ce15">
            <text:p>BUP-C060</text:p>
          </table:table-cell>
          <table:table-cell office:value-type="string" table:style-name="ce15">
            <text:p>Calle Mª del Pino Manrique de Lar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47 <text:s text:c="8"/>Y = 3.104.150</text:p>
          </table:table-cell>
          <table:table-cell office:value-type="string" table:style-name="ce19">
            <text:p>88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440,00 m2</text:p>
          </table:table-cell>
          <table:table-cell office:value-type="currency" office:value="97428.84" table:style-name="ce21">
            <text:p>97.428,8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5</text:p>
          </table:table-cell>
          <table:table-cell office:value-type="string" table:style-name="ce15">
            <text:p>BUP-C061</text:p>
          </table:table-cell>
          <table:table-cell office:value-type="string" table:style-name="ce15">
            <text:p>Calle La Cantoner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30 <text:s text:c="8"/>Y = 3.104.556</text:p>
          </table:table-cell>
          <table:table-cell office:value-type="string" table:style-name="ce19">
            <text:p>104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728,00 m2</text:p>
          </table:table-cell>
          <table:table-cell office:value-type="currency" office:value="161199.45000000001" table:style-name="ce21">
            <text:p>161.199,4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6</text:p>
          </table:table-cell>
          <table:table-cell office:value-type="string" table:style-name="ce15">
            <text:p>BUP-C062</text:p>
          </table:table-cell>
          <table:table-cell office:value-type="string" table:style-name="ce15">
            <text:p>Calle Camino del Rincón ( I )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99 <text:s text:c="8"/>Y = 3.104.559</text:p>
          </table:table-cell>
          <table:table-cell office:value-type="string" table:style-name="ce19">
            <text:p>187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496,00 m2</text:p>
          </table:table-cell>
          <table:table-cell office:value-type="currency" office:value="375137.85" table:style-name="ce21">
            <text:p>375.137,8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7</text:p>
          </table:table-cell>
          <table:table-cell office:value-type="string" table:style-name="ce15">
            <text:p>BUP-C063</text:p>
          </table:table-cell>
          <table:table-cell office:value-type="string" table:style-name="ce15">
            <text:p>Calle Camino del Rincón ( II )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411 <text:s text:c="8"/>Y = 3.104.485</text:p>
          </table:table-cell>
          <table:table-cell office:value-type="string" table:style-name="ce19">
            <text:p>114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798,00 m2</text:p>
          </table:table-cell>
          <table:table-cell office:value-type="currency" office:value="373466.15" table:style-name="ce21">
            <text:p>373.466,1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8</text:p>
          </table:table-cell>
          <table:table-cell office:value-type="string" table:style-name="ce15">
            <text:p>BUP-C064</text:p>
          </table:table-cell>
          <table:table-cell office:value-type="string" table:style-name="ce15">
            <text:p>Calle La Vecindad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275 <text:s text:c="8"/>Y = 3.104.384</text:p>
          </table:table-cell>
          <table:table-cell office:value-type="string" table:style-name="ce19">
            <text:p>82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246,00 m2</text:p>
          </table:table-cell>
          <table:table-cell office:value-type="currency" office:value="31250.48" table:style-name="ce21">
            <text:p>31.250,4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89</text:p>
          </table:table-cell>
          <table:table-cell office:value-type="string" table:style-name="ce15">
            <text:p>BUP-C065</text:p>
          </table:table-cell>
          <table:table-cell office:value-type="string" table:style-name="ce15">
            <text:p>Calle La Acequia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24 <text:s text:c="8"/>Y = 3.104.451</text:p>
          </table:table-cell>
          <table:table-cell office:value-type="string" table:style-name="ce19">
            <text:p>66,00 m.</text:p>
          </table:table-cell>
          <table:table-cell office:value-type="string" table:style-name="ce19">
            <text:p>4,60 m.</text:p>
          </table:table-cell>
          <table:table-cell office:value-type="string" table:style-name="ce19">
            <text:p>304,00 m2</text:p>
          </table:table-cell>
          <table:table-cell office:value-type="currency" office:value="49275.199999999997" table:style-name="ce21">
            <text:p>49.275,2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0</text:p>
          </table:table-cell>
          <table:table-cell office:value-type="string" table:style-name="ce15">
            <text:p>BUP-C066</text:p>
          </table:table-cell>
          <table:table-cell office:value-type="string" table:style-name="ce15">
            <text:p>Calle Las Palmeras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425 <text:s text:c="8"/>Y = 3.104.568</text:p>
          </table:table-cell>
          <table:table-cell office:value-type="string" table:style-name="ce19">
            <text:p>116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812,00 m2</text:p>
          </table:table-cell>
          <table:table-cell office:value-type="currency" office:value="159169.22" table:style-name="ce21">
            <text:p>159.169,2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1</text:p>
          </table:table-cell>
          <table:table-cell office:value-type="string" table:style-name="ce15">
            <text:p>BUP-C067</text:p>
          </table:table-cell>
          <table:table-cell office:value-type="string" table:style-name="ce15">
            <text:p>Calle Castañero Gordo ( I )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475 <text:s text:c="8"/>Y = 3.104.568</text:p>
          </table:table-cell>
          <table:table-cell office:value-type="string" table:style-name="ce19">
            <text:p>64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320,00 m2</text:p>
          </table:table-cell>
          <table:table-cell office:value-type="currency" office:value="57482.44" table:style-name="ce21">
            <text:p>57.482,4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2</text:p>
          </table:table-cell>
          <table:table-cell office:value-type="string" table:style-name="ce15">
            <text:p>BUP-C068</text:p>
          </table:table-cell>
          <table:table-cell office:value-type="string" table:style-name="ce15">
            <text:p>Calle Juan Quintana Hernández</text:p>
          </table:table-cell>
          <table:table-cell office:value-type="string" table:style-name="ce15">
            <text:p>B. El Pino</text:p>
          </table:table-cell>
          <table:table-cell office:value-type="string" table:style-name="ce18">
            <text:p>X = 446.365 <text:s text:c="8"/>Y = 3.104.584</text:p>
          </table:table-cell>
          <table:table-cell office:value-type="string" table:style-name="ce19">
            <text:p>126,00 m.</text:p>
          </table:table-cell>
          <table:table-cell office:value-type="string" table:style-name="ce19">
            <text:p>7,16 m.</text:p>
          </table:table-cell>
          <table:table-cell office:value-type="string" table:style-name="ce19">
            <text:p>903,00 m2</text:p>
          </table:table-cell>
          <table:table-cell office:value-type="currency" office:value="234186.9" table:style-name="ce21">
            <text:p>234.186,9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3</text:p>
          </table:table-cell>
          <table:table-cell office:value-type="string" table:style-name="ce15">
            <text:p>BUP-C069</text:p>
          </table:table-cell>
          <table:table-cell office:value-type="string" table:style-name="ce15">
            <text:p>Avda. del Cabildo Insular ( I )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560 <text:s text:c="8"/>Y = 3.104.776</text:p>
          </table:table-cell>
          <table:table-cell office:value-type="string" table:style-name="ce19">
            <text:p>297,00 m.</text:p>
          </table:table-cell>
          <table:table-cell office:value-type="string" table:style-name="ce19">
            <text:p>13,00 m.</text:p>
          </table:table-cell>
          <table:table-cell office:value-type="string" table:style-name="ce19">
            <text:p>3.861,00 m2</text:p>
          </table:table-cell>
          <table:table-cell office:value-type="currency" office:value="797142.71" table:style-name="ce21">
            <text:p>797.142,7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4</text:p>
          </table:table-cell>
          <table:table-cell office:value-type="string" table:style-name="ce15">
            <text:p>BUP-C070</text:p>
          </table:table-cell>
          <table:table-cell office:value-type="string" table:style-name="ce15">
            <text:p>Calle La Atalaya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515 <text:s text:c="8"/>Y = 3.104.682</text:p>
          </table:table-cell>
          <table:table-cell office:value-type="string" table:style-name="ce19">
            <text:p>129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903,00 m2</text:p>
          </table:table-cell>
          <table:table-cell office:value-type="currency" office:value="258674.66" table:style-name="ce21">
            <text:p>258.674,6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5</text:p>
          </table:table-cell>
          <table:table-cell office:value-type="string" table:style-name="ce15">
            <text:p>BUP-C071</text:p>
          </table:table-cell>
          <table:table-cell office:value-type="string" table:style-name="ce15">
            <text:p>Transversal A-1 (Avda. del Cabildo)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459 <text:s text:c="8"/>Y = 3.104.662</text:p>
          </table:table-cell>
          <table:table-cell office:value-type="string" table:style-name="ce19">
            <text:p>24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44,00 m2</text:p>
          </table:table-cell>
          <table:table-cell office:value-type="string" table:style-name="ce20">
            <text:p>35,837,0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6</text:p>
          </table:table-cell>
          <table:table-cell office:value-type="string" table:style-name="ce15">
            <text:p>BUP-C072</text:p>
          </table:table-cell>
          <table:table-cell office:value-type="string" table:style-name="ce15">
            <text:p>Avda. del Cabildo Insular ( II )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319 <text:s text:c="8"/>Y = 3.104.628</text:p>
          </table:table-cell>
          <table:table-cell office:value-type="string" table:style-name="ce19">
            <text:p>286,00 m.</text:p>
          </table:table-cell>
          <table:table-cell office:value-type="string" table:style-name="ce19">
            <text:p>13,00 m.</text:p>
          </table:table-cell>
          <table:table-cell office:value-type="string" table:style-name="ce19">
            <text:p>3.718,00 m2</text:p>
          </table:table-cell>
          <table:table-cell office:value-type="currency" office:value="561395.39" table:style-name="ce21">
            <text:p>561.395,3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7</text:p>
          </table:table-cell>
          <table:table-cell office:value-type="string" table:style-name="ce15">
            <text:p>BUP-C073</text:p>
          </table:table-cell>
          <table:table-cell office:value-type="string" table:style-name="ce15">
            <text:p>Calle La Ladera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246 <text:s text:c="8"/>Y = 3.104.676</text:p>
          </table:table-cell>
          <table:table-cell office:value-type="string" table:style-name="ce19">
            <text:p>162,00 m.</text:p>
          </table:table-cell>
          <table:table-cell office:value-type="string" table:style-name="ce19">
            <text:p>6,27 m</text:p>
          </table:table-cell>
          <table:table-cell office:value-type="string" table:style-name="ce19">
            <text:p>1.017,00 m2</text:p>
          </table:table-cell>
          <table:table-cell office:value-type="currency" office:value="111564.49" table:style-name="ce21">
            <text:p>111.564,4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8</text:p>
          </table:table-cell>
          <table:table-cell office:value-type="string" table:style-name="ce15">
            <text:p>BUP-C074</text:p>
          </table:table-cell>
          <table:table-cell office:value-type="string" table:style-name="ce15">
            <text:p>Calle El Rincón ( I )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065 <text:s text:c="8"/>Y = 3.104.671</text:p>
          </table:table-cell>
          <table:table-cell office:value-type="string" table:style-name="ce19">
            <text:p>220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100,00 m2</text:p>
          </table:table-cell>
          <table:table-cell office:value-type="string" table:style-name="ce19">
            <text:p>104.838.7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99</text:p>
          </table:table-cell>
          <table:table-cell office:value-type="string" table:style-name="ce15">
            <text:p>BUP-C075</text:p>
          </table:table-cell>
          <table:table-cell office:value-type="string" table:style-name="ce15">
            <text:p>Calle El Albercón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150 <text:s text:c="8"/>Y = 3.104.692</text:p>
          </table:table-cell>
          <table:table-cell office:value-type="string" table:style-name="ce19">
            <text:p>102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204,00 m2</text:p>
          </table:table-cell>
          <table:table-cell office:value-type="currency" office:value="14349.19" table:style-name="ce21">
            <text:p>14.349,1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0</text:p>
          </table:table-cell>
          <table:table-cell office:value-type="string" table:style-name="ce15">
            <text:p>BUP-C076</text:p>
          </table:table-cell>
          <table:table-cell office:value-type="string" table:style-name="ce15">
            <text:p>Calle Las Camelias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031 <text:s text:c="8"/>Y = 3.104.708</text:p>
          </table:table-cell>
          <table:table-cell office:value-type="string" table:style-name="ce19">
            <text:p>99,00 m.</text:p>
          </table:table-cell>
          <table:table-cell office:value-type="string" table:style-name="ce19">
            <text:p>2,50 m.</text:p>
          </table:table-cell>
          <table:table-cell office:value-type="string" table:style-name="ce19">
            <text:p>247,50 m2</text:p>
          </table:table-cell>
          <table:table-cell office:value-type="currency" office:value="10860.26" table:style-name="ce21">
            <text:p>10.860,2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1</text:p>
          </table:table-cell>
          <table:table-cell office:value-type="string" table:style-name="ce15">
            <text:p>BUP-C077</text:p>
          </table:table-cell>
          <table:table-cell office:value-type="string" table:style-name="ce15">
            <text:p>Calle El Torreón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946 <text:s text:c="8"/>Y = 3.104.706</text:p>
          </table:table-cell>
          <table:table-cell office:value-type="string" table:style-name="ce19">
            <text:p>91,00 m.</text:p>
          </table:table-cell>
          <table:table-cell office:value-type="string" table:style-name="ce19">
            <text:p>2,20 m.</text:p>
          </table:table-cell>
          <table:table-cell office:value-type="string" table:style-name="ce19">
            <text:p>200,20 m2</text:p>
          </table:table-cell>
          <table:table-cell office:value-type="currency" office:value="32818.28" table:style-name="ce21">
            <text:p>32.818,2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2</text:p>
          </table:table-cell>
          <table:table-cell office:value-type="string" table:style-name="ce15">
            <text:p>BUP-C078</text:p>
          </table:table-cell>
          <table:table-cell office:value-type="string" table:style-name="ce15">
            <text:p>Calle Las Escalinatas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983 <text:s text:c="8"/>Y = 3.104.741</text:p>
          </table:table-cell>
          <table:table-cell office:value-type="string" table:style-name="ce19">
            <text:p>71,75 m.</text:p>
          </table:table-cell>
          <table:table-cell office:value-type="string" table:style-name="ce19">
            <text:p>6,20 m.</text:p>
          </table:table-cell>
          <table:table-cell office:value-type="string" table:style-name="ce19">
            <text:p>444,85 m2</text:p>
          </table:table-cell>
          <table:table-cell office:value-type="currency" office:value="36461.56" table:style-name="ce21">
            <text:p>36.461,5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3</text:p>
          </table:table-cell>
          <table:table-cell office:value-type="string" table:style-name="ce15">
            <text:p>BUP-C079</text:p>
          </table:table-cell>
          <table:table-cell office:value-type="string" table:style-name="ce15">
            <text:p>Calle San Bernabé ( I )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5.882 <text:s text:c="8"/>Y = 3.104.756</text:p>
          </table:table-cell>
          <table:table-cell office:value-type="string" table:style-name="ce19">
            <text:p>172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204,00 m2</text:p>
          </table:table-cell>
          <table:table-cell office:value-type="currency" office:value="118563.71" table:style-name="ce21">
            <text:p>118.563,7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4</text:p>
          </table:table-cell>
          <table:table-cell office:value-type="string" table:style-name="ce15">
            <text:p>BUP-C080</text:p>
          </table:table-cell>
          <table:table-cell office:value-type="string" table:style-name="ce15">
            <text:p>Calle El Rincón ( II )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5.912 <text:s text:c="8"/>Y = 3.104.766</text:p>
          </table:table-cell>
          <table:table-cell office:value-type="string" table:style-name="ce19">
            <text:p>83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332,00 m2</text:p>
          </table:table-cell>
          <table:table-cell office:value-type="currency" office:value="32693.65" table:style-name="ce20">
            <text:p>32.693,6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5</text:p>
          </table:table-cell>
          <table:table-cell office:value-type="string" table:style-name="ce15">
            <text:p>BUP-C081</text:p>
          </table:table-cell>
          <table:table-cell office:value-type="string" table:style-name="ce15">
            <text:p>Calle El Andén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5.943 <text:s text:c="8"/>Y = 3.104.792</text:p>
          </table:table-cell>
          <table:table-cell office:value-type="string" table:style-name="ce19">
            <text:p>179,00 m.</text:p>
          </table:table-cell>
          <table:table-cell office:value-type="string" table:style-name="ce19">
            <text:p>2,66 m.</text:p>
          </table:table-cell>
          <table:table-cell office:value-type="string" table:style-name="ce19">
            <text:p>477,00 m2</text:p>
          </table:table-cell>
          <table:table-cell office:value-type="currency" office:value="33551.78" table:style-name="ce21">
            <text:p>33.551,7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6</text:p>
          </table:table-cell>
          <table:table-cell office:value-type="string" table:style-name="ce15">
            <text:p>BUP-C082</text:p>
          </table:table-cell>
          <table:table-cell office:value-type="string" table:style-name="ce15">
            <text:p>Avda. del Cabildo Insular ( III )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6.736 <text:s text:c="8"/>Y = 3.104.738</text:p>
          </table:table-cell>
          <table:table-cell office:value-type="string" table:style-name="ce19">
            <text:p>601,00 m.</text:p>
          </table:table-cell>
          <table:table-cell office:value-type="string" table:style-name="ce19">
            <text:p>13,00 m.</text:p>
          </table:table-cell>
          <table:table-cell office:value-type="string" table:style-name="ce19">
            <text:p>7.813,00 m2</text:p>
          </table:table-cell>
          <table:table-cell office:value-type="currency" office:value="987996.17" table:style-name="ce21">
            <text:p>987.996,1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7</text:p>
          </table:table-cell>
          <table:table-cell office:value-type="string" table:style-name="ce15">
            <text:p>BUP-C083</text:p>
          </table:table-cell>
          <table:table-cell office:value-type="string" table:style-name="ce15">
            <text:p>Calle San Bernabé ( II )</text:p>
          </table:table-cell>
          <table:table-cell office:value-type="string" table:style-name="ce15">
            <text:p>B. El Rincón</text:p>
          </table:table-cell>
          <table:table-cell office:value-type="string" table:style-name="ce18">
            <text:p>X = 445.739 <text:s text:c="8"/>Y = 3.104.771</text:p>
          </table:table-cell>
          <table:table-cell office:value-type="string" table:style-name="ce19">
            <text:p>133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532,00 m2</text:p>
          </table:table-cell>
          <table:table-cell office:value-type="currency" office:value="52388.62" table:style-name="ce21">
            <text:p>52.388,6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8</text:p>
          </table:table-cell>
          <table:table-cell office:value-type="string" table:style-name="ce15">
            <text:p>BUP-C084</text:p>
          </table:table-cell>
          <table:table-cell office:value-type="string" table:style-name="ce15">
            <text:p>Calle Avda. del Cabildo Insular ( IV )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5.568 <text:s text:c="8"/>Y = 3.104.561</text:p>
          </table:table-cell>
          <table:table-cell office:value-type="string" table:style-name="ce19">
            <text:p>292,00 m.</text:p>
          </table:table-cell>
          <table:table-cell office:value-type="string" table:style-name="ce19">
            <text:p>14,00 m.</text:p>
          </table:table-cell>
          <table:table-cell office:value-type="string" table:style-name="ce19">
            <text:p>4.088,00 m2</text:p>
          </table:table-cell>
          <table:table-cell office:value-type="currency" office:value="516949.75" table:style-name="ce21">
            <text:p>516.949,7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09</text:p>
          </table:table-cell>
          <table:table-cell office:value-type="string" table:style-name="ce15">
            <text:p>BUP-C085</text:p>
          </table:table-cell>
          <table:table-cell office:value-type="string" table:style-name="ce15">
            <text:p>Calle Avda. Santiago de Cuba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5.610 <text:s text:c="8"/>Y = 3.104.616</text:p>
          </table:table-cell>
          <table:table-cell office:value-type="string" table:style-name="ce19">
            <text:p>157,00 m.</text:p>
          </table:table-cell>
          <table:table-cell office:value-type="string" table:style-name="ce19">
            <text:p>12,00 m.</text:p>
          </table:table-cell>
          <table:table-cell office:value-type="string" table:style-name="ce19">
            <text:p>1.884,00 m2</text:p>
          </table:table-cell>
          <table:table-cell office:value-type="currency" office:value="93571.27" table:style-name="ce21">
            <text:p>93.571,2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0</text:p>
          </table:table-cell>
          <table:table-cell office:value-type="string" table:style-name="ce15">
            <text:p>BUP-C086</text:p>
          </table:table-cell>
          <table:table-cell office:value-type="string" table:style-name="ce15">
            <text:p>Calle El Secuestro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6.665 <text:s text:c="8"/>Y = 3.104.546</text:p>
          </table:table-cell>
          <table:table-cell office:value-type="string" table:style-name="ce19">
            <text:p>186,00 m.</text:p>
          </table:table-cell>
          <table:table-cell office:value-type="string" table:style-name="ce19">
            <text:p>10,00 m.</text:p>
          </table:table-cell>
          <table:table-cell office:value-type="string" table:style-name="ce19">
            <text:p>1.860,00 m2</text:p>
          </table:table-cell>
          <table:table-cell office:value-type="currency" office:value="330797.83" table:style-name="ce21">
            <text:p>330.797,8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1</text:p>
          </table:table-cell>
          <table:table-cell office:value-type="string" table:style-name="ce15">
            <text:p>BUP-C087</text:p>
          </table:table-cell>
          <table:table-cell office:value-type="string" table:style-name="ce15">
            <text:p>Calle del Hoyillo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6.645 <text:s text:c="8"/>Y = 3.104.485</text:p>
          </table:table-cell>
          <table:table-cell office:value-type="string" table:style-name="ce19">
            <text:p>170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360,00 m2</text:p>
          </table:table-cell>
          <table:table-cell office:value-type="currency" office:value="241873.68" table:style-name="ce21">
            <text:p>241.873,6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2</text:p>
          </table:table-cell>
          <table:table-cell office:value-type="string" table:style-name="ce15">
            <text:p>BUP-C088</text:p>
          </table:table-cell>
          <table:table-cell office:value-type="string" table:style-name="ce15">
            <text:p>Calle Acequia de la Madrecilla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6.609 <text:s text:c="7"/>Y = 3.104.476</text:p>
          </table:table-cell>
          <table:table-cell office:value-type="string" table:style-name="ce19">
            <text:p>255,00 m.</text:p>
          </table:table-cell>
          <table:table-cell office:value-type="string" table:style-name="ce19">
            <text:p>7,47 m.</text:p>
          </table:table-cell>
          <table:table-cell office:value-type="string" table:style-name="ce19">
            <text:p>1.906,00 m2</text:p>
          </table:table-cell>
          <table:table-cell office:value-type="currency" office:value="292722.40000000002" table:style-name="ce21">
            <text:p>292.722,4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3</text:p>
          </table:table-cell>
          <table:table-cell office:value-type="string" table:style-name="ce15">
            <text:p>BUP-C089</text:p>
          </table:table-cell>
          <table:table-cell office:value-type="string" table:style-name="ce15">
            <text:p>Calle de la Suertecilla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6.649 <text:s text:c="7"/>Y = 3.104.505</text:p>
          </table:table-cell>
          <table:table-cell office:value-type="string" table:style-name="ce19">
            <text:p>174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044,00 m2</text:p>
          </table:table-cell>
          <table:table-cell office:value-type="currency" office:value="166947.12" table:style-name="ce21">
            <text:p>166.947,1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4</text:p>
          </table:table-cell>
          <table:table-cell office:value-type="string" table:style-name="ce15">
            <text:p>BUP-C090</text:p>
          </table:table-cell>
          <table:table-cell office:value-type="string" table:style-name="ce15">
            <text:p>Calle de Los Navarros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5.647 <text:s text:c="7"/>Y = 3.194.485</text:p>
          </table:table-cell>
          <table:table-cell office:value-type="string" table:style-name="ce19">
            <text:p>259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2.072,00 m2</text:p>
          </table:table-cell>
          <table:table-cell office:value-type="currency" office:value="227297.57" table:style-name="ce21">
            <text:p>227.297,5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5</text:p>
          </table:table-cell>
          <table:table-cell office:value-type="string" table:style-name="ce15">
            <text:p>BUP-C091</text:p>
          </table:table-cell>
          <table:table-cell office:value-type="string" table:style-name="ce15">
            <text:p>Calle El Lindón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5.717 <text:s text:c="7"/>Y = 3.104.512</text:p>
          </table:table-cell>
          <table:table-cell office:value-type="string" table:style-name="ce19">
            <text:p>106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848,00 m2</text:p>
          </table:table-cell>
          <table:table-cell office:value-type="currency" office:value="130235.36" table:style-name="ce21">
            <text:p>130.235,3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6</text:p>
          </table:table-cell>
          <table:table-cell office:value-type="string" table:style-name="ce15">
            <text:p>BUP-C092</text:p>
          </table:table-cell>
          <table:table-cell office:value-type="string" table:style-name="ce15">
            <text:p>Calle Barranquera La Laguna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5.720 <text:s text:c="7"/>Y = 3.104.344</text:p>
          </table:table-cell>
          <table:table-cell office:value-type="string" table:style-name="ce19">
            <text:p>88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704,00 m2</text:p>
          </table:table-cell>
          <table:table-cell office:value-type="currency" office:value="89432.28" table:style-name="ce21">
            <text:p>89.432,2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7</text:p>
          </table:table-cell>
          <table:table-cell office:value-type="string" table:style-name="ce15">
            <text:p>BUP-C093</text:p>
          </table:table-cell>
          <table:table-cell office:value-type="string" table:style-name="ce15">
            <text:p>Calle Tabaiba</text:p>
          </table:table-cell>
          <table:table-cell office:value-type="string" table:style-name="ce15">
            <text:p>B. El Secuestro</text:p>
          </table:table-cell>
          <table:table-cell office:value-type="string" table:style-name="ce18">
            <text:p>X = 445.535 <text:s text:c="7"/>Y = 3.104.551</text:p>
          </table:table-cell>
          <table:table-cell office:value-type="string" table:style-name="ce19">
            <text:p>206,00 m.</text:p>
          </table:table-cell>
          <table:table-cell office:value-type="string" table:style-name="ce19">
            <text:p>2,20m.</text:p>
          </table:table-cell>
          <table:table-cell office:value-type="string" table:style-name="ce19">
            <text:p>455,00 m2</text:p>
          </table:table-cell>
          <table:table-cell office:value-type="currency" office:value="41098.01" table:style-name="ce21">
            <text:p>41.098,0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8</text:p>
          </table:table-cell>
          <table:table-cell office:value-type="string" table:style-name="ce15">
            <text:p>BUP-C094</text:p>
          </table:table-cell>
          <table:table-cell office:value-type="string" table:style-name="ce15">
            <text:p>Calle de Los Deportistas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98 <text:s text:c="7"/>Y = 3.104.304</text:p>
          </table:table-cell>
          <table:table-cell office:value-type="string" table:style-name="ce19">
            <text:p>125,00 m.</text:p>
          </table:table-cell>
          <table:table-cell office:value-type="string" table:style-name="ce19">
            <text:p>10,00 m.</text:p>
          </table:table-cell>
          <table:table-cell office:value-type="string" table:style-name="ce19">
            <text:p>1.250,00 m2</text:p>
          </table:table-cell>
          <table:table-cell office:value-type="currency" office:value="158793.12" table:style-name="ce21">
            <text:p>158.793,1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19</text:p>
          </table:table-cell>
          <table:table-cell office:value-type="string" table:style-name="ce15">
            <text:p>BUP-C095</text:p>
          </table:table-cell>
          <table:table-cell office:value-type="string" table:style-name="ce15">
            <text:p>Calle El Peral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98 <text:s text:c="7"/>Y = 3.104.304</text:p>
          </table:table-cell>
          <table:table-cell office:value-type="string" table:style-name="ce19">
            <text:p>137,00 m.</text:p>
          </table:table-cell>
          <table:table-cell office:value-type="string" table:style-name="ce19">
            <text:p>7,34 m.</text:p>
          </table:table-cell>
          <table:table-cell office:value-type="string" table:style-name="ce19">
            <text:p>1.006,00 m2</text:p>
          </table:table-cell>
          <table:table-cell office:value-type="currency" office:value="84217.43" table:style-name="ce21">
            <text:p>84.217,4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0</text:p>
          </table:table-cell>
          <table:table-cell office:value-type="string" table:style-name="ce15">
            <text:p>BUP-C096</text:p>
          </table:table-cell>
          <table:table-cell office:value-type="string" table:style-name="ce15">
            <text:p>Calle Cipriana Santana Pulido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40 <text:s text:c="7"/>Y = 3.104.208</text:p>
          </table:table-cell>
          <table:table-cell office:value-type="string" table:style-name="ce19">
            <text:p>113,00 m.</text:p>
          </table:table-cell>
          <table:table-cell office:value-type="string" table:style-name="ce19">
            <text:p>10,00 m.</text:p>
          </table:table-cell>
          <table:table-cell office:value-type="string" table:style-name="ce19">
            <text:p>1.130,00 m2</text:p>
          </table:table-cell>
          <table:table-cell office:value-type="currency" office:value="289335.37" table:style-name="ce21">
            <text:p>289.335,3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1</text:p>
          </table:table-cell>
          <table:table-cell office:value-type="string" table:style-name="ce15">
            <text:p>BUP-C097</text:p>
          </table:table-cell>
          <table:table-cell office:value-type="string" table:style-name="ce15">
            <text:p>Calle Los Sequeros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57 <text:s text:c="7"/>Y = 3.104.141</text:p>
          </table:table-cell>
          <table:table-cell office:value-type="string" table:style-name="ce19">
            <text:p>276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2.208,00 m2</text:p>
          </table:table-cell>
          <table:table-cell office:value-type="currency" office:value="217432.46" table:style-name="ce21">
            <text:p>217.432,4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2</text:p>
          </table:table-cell>
          <table:table-cell office:value-type="string" table:style-name="ce15">
            <text:p>BUP-C098</text:p>
          </table:table-cell>
          <table:table-cell office:value-type="string" table:style-name="ce15">
            <text:p>Calle José Hernández Jiménez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15 <text:s text:c="7"/>Y = 3.104.196</text:p>
          </table:table-cell>
          <table:table-cell office:value-type="string" table:style-name="ce19">
            <text:p>179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432,00 m2</text:p>
          </table:table-cell>
          <table:table-cell office:value-type="currency" office:value="203571.39" table:style-name="ce21">
            <text:p>203.571,3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3</text:p>
          </table:table-cell>
          <table:table-cell office:value-type="string" table:style-name="ce15">
            <text:p>BUP-C099</text:p>
          </table:table-cell>
          <table:table-cell office:value-type="string" table:style-name="ce15">
            <text:p>Calle Acequia Real de Los Llanos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78 <text:s text:c="7"/>Y = 3.104.165</text:p>
          </table:table-cell>
          <table:table-cell office:value-type="string" table:style-name="ce19">
            <text:p>94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564,00 m2</text:p>
          </table:table-cell>
          <table:table-cell office:value-type="currency" office:value="71320.850000000006" table:style-name="ce21">
            <text:p>71.320,8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4</text:p>
          </table:table-cell>
          <table:table-cell office:value-type="string" table:style-name="ce15">
            <text:p>BUP-C100</text:p>
          </table:table-cell>
          <table:table-cell office:value-type="string" table:style-name="ce15">
            <text:p>Calle Villa de Candelari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706 <text:s text:c="7"/>Y = 3.104.110</text:p>
          </table:table-cell>
          <table:table-cell office:value-type="string" table:style-name="ce19">
            <text:p>73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365,00 m2</text:p>
          </table:table-cell>
          <table:table-cell office:value-type="currency" office:value="64914.62" table:style-name="ce21">
            <text:p>64.914,6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5</text:p>
          </table:table-cell>
          <table:table-cell office:value-type="string" table:style-name="ce15">
            <text:p>BUP-C101</text:p>
          </table:table-cell>
          <table:table-cell office:value-type="string" table:style-name="ce15">
            <text:p>Calle Alcalde Sebastián Henríquez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739 <text:s text:c="7"/>Y = 3.104.054</text:p>
          </table:table-cell>
          <table:table-cell office:value-type="string" table:style-name="ce19">
            <text:p>69,00 m.</text:p>
          </table:table-cell>
          <table:table-cell office:value-type="string" table:style-name="ce19">
            <text:p>6,89 m.</text:p>
          </table:table-cell>
          <table:table-cell office:value-type="string" table:style-name="ce19">
            <text:p>476,00 m2</text:p>
          </table:table-cell>
          <table:table-cell office:value-type="currency" office:value="120936.84" table:style-name="ce21">
            <text:p>120.936,8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6</text:p>
          </table:table-cell>
          <table:table-cell office:value-type="string" table:style-name="ce15">
            <text:p>BUP-C102</text:p>
          </table:table-cell>
          <table:table-cell office:value-type="string" table:style-name="ce15">
            <text:p>Calle Panchito el Zapatero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92 <text:s text:c="7"/>Y = 3.104.000</text:p>
          </table:table-cell>
          <table:table-cell office:value-type="string" table:style-name="ce19">
            <text:p>89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712,00 m2</text:p>
          </table:table-cell>
          <table:table-cell office:value-type="currency" office:value="81701.47" table:style-name="ce21">
            <text:p>81.701,4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7</text:p>
          </table:table-cell>
          <table:table-cell office:value-type="string" table:style-name="ce15">
            <text:p>BUP-C103</text:p>
          </table:table-cell>
          <table:table-cell office:value-type="string" table:style-name="ce15">
            <text:p>Calle <text:s/>Callejón Antonio El Guardi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79 <text:s text:c="7"/>Y = 3.104.056</text:p>
          </table:table-cell>
          <table:table-cell office:value-type="string" table:style-name="ce19">
            <text:p>45,00 m.</text:p>
          </table:table-cell>
          <table:table-cell office:value-type="string" table:style-name="ce19">
            <text:p>2,77 m.</text:p>
          </table:table-cell>
          <table:table-cell office:value-type="string" table:style-name="ce19">
            <text:p>125,00 m2</text:p>
          </table:table-cell>
          <table:table-cell office:value-type="currency" office:value="31758.62" table:style-name="ce21">
            <text:p>31.758,6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8</text:p>
          </table:table-cell>
          <table:table-cell office:value-type="string" table:style-name="ce15">
            <text:p>BUP-C104</text:p>
          </table:table-cell>
          <table:table-cell office:value-type="string" table:style-name="ce15">
            <text:p>Calle Isla de Fuerteventur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64 <text:s text:c="7"/>Y = 3.104.028</text:p>
          </table:table-cell>
          <table:table-cell office:value-type="string" table:style-name="ce19">
            <text:p>55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30,00 m2</text:p>
          </table:table-cell>
          <table:table-cell office:value-type="currency" office:value="72401.73" table:style-name="ce21">
            <text:p>72.401,7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29</text:p>
          </table:table-cell>
          <table:table-cell office:value-type="string" table:style-name="ce15">
            <text:p>BUP-C105</text:p>
          </table:table-cell>
          <table:table-cell office:value-type="string" table:style-name="ce15">
            <text:p>Calle Isla de La Palm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96 <text:s text:c="7"/>Y = 3.104.026</text:p>
          </table:table-cell>
          <table:table-cell office:value-type="string" table:style-name="ce19">
            <text:p>176,00 m.</text:p>
          </table:table-cell>
          <table:table-cell office:value-type="string" table:style-name="ce19">
            <text:p>4,82 m.</text:p>
          </table:table-cell>
          <table:table-cell office:value-type="string" table:style-name="ce19">
            <text:p>849,50 m2</text:p>
          </table:table-cell>
          <table:table-cell office:value-type="currency" office:value="97479.49" table:style-name="ce21">
            <text:p>97.479,4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0</text:p>
          </table:table-cell>
          <table:table-cell office:value-type="string" table:style-name="ce15">
            <text:p>BUP-C106</text:p>
          </table:table-cell>
          <table:table-cell office:value-type="string" table:style-name="ce15">
            <text:p>Calle Hoya del Burgalés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23 <text:s text:c="7"/>Y = 3.104.013</text:p>
          </table:table-cell>
          <table:table-cell office:value-type="string" table:style-name="ce19">
            <text:p>52,00 m.</text:p>
          </table:table-cell>
          <table:table-cell office:value-type="string" table:style-name="ce19">
            <text:p>17,00 m.</text:p>
          </table:table-cell>
          <table:table-cell office:value-type="string" table:style-name="ce19">
            <text:p>884,00 m2</text:p>
          </table:table-cell>
          <table:table-cell office:value-type="currency" office:value="193948.89" table:style-name="ce21">
            <text:p>193.948,8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1</text:p>
          </table:table-cell>
          <table:table-cell office:value-type="string" table:style-name="ce15">
            <text:p>BUP-C107</text:p>
          </table:table-cell>
          <table:table-cell office:value-type="string" table:style-name="ce15">
            <text:p>Calle Isla de Tenerife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21 <text:s text:c="7"/>Y = 3.103.974</text:p>
          </table:table-cell>
          <table:table-cell office:value-type="string" table:style-name="ce19">
            <text:p>50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00,00 m2</text:p>
          </table:table-cell>
          <table:table-cell office:value-type="currency" office:value="66419.759999999995" table:style-name="ce21">
            <text:p>66.419,7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2</text:p>
          </table:table-cell>
          <table:table-cell office:value-type="string" table:style-name="ce15">
            <text:p>BUP-C108</text:p>
          </table:table-cell>
          <table:table-cell office:value-type="string" table:style-name="ce15">
            <text:p>Calle Isla de La Gracios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44 <text:s text:c="7"/>Y = 3.103.964</text:p>
          </table:table-cell>
          <table:table-cell office:value-type="string" table:style-name="ce19">
            <text:p>44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76,00 m2</text:p>
          </table:table-cell>
          <table:table-cell office:value-type="currency" office:value="14425.62" table:style-name="ce21">
            <text:p>14.425,6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3</text:p>
          </table:table-cell>
          <table:table-cell office:value-type="string" table:style-name="ce15">
            <text:p>BUP-C109</text:p>
          </table:table-cell>
          <table:table-cell office:value-type="string" table:style-name="ce15">
            <text:p>Calle Isla de Lanzarote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38 <text:s text:c="7"/>Y = 3.104.007</text:p>
          </table:table-cell>
          <table:table-cell office:value-type="string" table:style-name="ce19">
            <text:p>78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468,00 m2</text:p>
          </table:table-cell>
          <table:table-cell office:value-type="currency" office:value="51339.41" table:style-name="ce21">
            <text:p>51.339,4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4</text:p>
          </table:table-cell>
          <table:table-cell office:value-type="string" table:style-name="ce15">
            <text:p>BUP-C110</text:p>
          </table:table-cell>
          <table:table-cell office:value-type="string" table:style-name="ce15">
            <text:p>Calle Isla de Gran Canari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85 <text:s text:c="7"/>Y = 3.103.954</text:p>
          </table:table-cell>
          <table:table-cell office:value-type="string" table:style-name="ce19">
            <text:p>210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260,00 m2</text:p>
          </table:table-cell>
          <table:table-cell office:value-type="currency" office:value="193510.99" table:style-name="ce21">
            <text:p>193.510,9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5</text:p>
          </table:table-cell>
          <table:table-cell office:value-type="string" table:style-name="ce15">
            <text:p>BUP-C111</text:p>
          </table:table-cell>
          <table:table-cell office:value-type="string" table:style-name="ce15">
            <text:p>Calle Isla de la Gomer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76 <text:s text:c="7"/>Y = 3.103.986</text:p>
          </table:table-cell>
          <table:table-cell office:value-type="string" table:style-name="ce19">
            <text:p>25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25,00 m2</text:p>
          </table:table-cell>
          <table:table-cell office:value-type="currency" office:value="13130.21" table:style-name="ce20">
            <text:p>13.130,2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6</text:p>
          </table:table-cell>
          <table:table-cell office:value-type="string" table:style-name="ce15">
            <text:p>BUP-C112</text:p>
          </table:table-cell>
          <table:table-cell office:value-type="string" table:style-name="ce15">
            <text:p>Calle El Recotín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521 <text:s text:c="7"/>Y = 3.103.872</text:p>
          </table:table-cell>
          <table:table-cell office:value-type="string" table:style-name="ce19">
            <text:p>211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688,00 m2</text:p>
          </table:table-cell>
          <table:table-cell office:value-type="currency" office:value="177310.42" table:style-name="ce21">
            <text:p>177.310,4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7</text:p>
          </table:table-cell>
          <table:table-cell office:value-type="string" table:style-name="ce15">
            <text:p>BUP-C113</text:p>
          </table:table-cell>
          <table:table-cell office:value-type="string" table:style-name="ce15">
            <text:p>Calle Llano Jimenez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81 <text:s text:c="7"/>Y = 3.103.798</text:p>
          </table:table-cell>
          <table:table-cell office:value-type="string" table:style-name="ce19">
            <text:p>72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432,00 m2</text:p>
          </table:table-cell>
          <table:table-cell office:value-type="currency" office:value="66346.31" table:style-name="ce21">
            <text:p>66.346,31 €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1/ 3.138</text:p>
          </table:table-cell>
          <table:table-cell office:value-type="string" table:style-name="ce15">
            <text:p>BUP-C114</text:p>
          </table:table-cell>
          <table:table-cell office:value-type="string" table:style-name="ce15">
            <text:p>Calle la Higuerill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75 <text:s text:c="7"/>Y = 3.103.828</text:p>
          </table:table-cell>
          <table:table-cell office:value-type="string" table:style-name="ce19">
            <text:p>55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275,00 m2</text:p>
          </table:table-cell>
          <table:table-cell office:value-type="currency" office:value="42738.34" table:style-name="ce21">
            <text:p>42.738,3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39</text:p>
          </table:table-cell>
          <table:table-cell office:value-type="string" table:style-name="ce15">
            <text:p>BUP-C115</text:p>
          </table:table-cell>
          <table:table-cell office:value-type="string" table:style-name="ce15">
            <text:p>Calle El Silete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42 <text:s text:c="7"/>Y = 3.103.772</text:p>
          </table:table-cell>
          <table:table-cell office:value-type="string" table:style-name="ce19">
            <text:p>46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368,00 m2</text:p>
          </table:table-cell>
          <table:table-cell office:value-type="currency" office:value="56517.23" table:style-name="ce21">
            <text:p>56.517,2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0</text:p>
          </table:table-cell>
          <table:table-cell office:value-type="string" table:style-name="ce15">
            <text:p>BUP-C116</text:p>
          </table:table-cell>
          <table:table-cell office:value-type="string" table:style-name="ce15">
            <text:p>Calle del Quebradero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363 <text:s text:c="7"/>Y = 3.103.903</text:p>
          </table:table-cell>
          <table:table-cell office:value-type="string" table:style-name="ce19">
            <text:p>22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672,00 m2</text:p>
          </table:table-cell>
          <table:table-cell office:value-type="currency" office:value="50625.59" table:style-name="ce21">
            <text:p>50.625,5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1</text:p>
          </table:table-cell>
          <table:table-cell office:value-type="string" table:style-name="ce15">
            <text:p>BUP-C117</text:p>
          </table:table-cell>
          <table:table-cell office:value-type="string" table:style-name="ce15">
            <text:p>Calle Callejón de la Tiend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322 <text:s text:c="7"/>Y = 3.103.850</text:p>
          </table:table-cell>
          <table:table-cell office:value-type="string" table:style-name="ce19">
            <text:p>165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330,00 m2</text:p>
          </table:table-cell>
          <table:table-cell office:value-type="currency" office:value="49721.56" table:style-name="ce21">
            <text:p>49.721,5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2</text:p>
          </table:table-cell>
          <table:table-cell office:value-type="string" table:style-name="ce15">
            <text:p>BUP-C118</text:p>
          </table:table-cell>
          <table:table-cell office:value-type="string" table:style-name="ce15">
            <text:p>Calle Los Domínguez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28 <text:s text:c="7"/>Y = 3.103.913</text:p>
          </table:table-cell>
          <table:table-cell office:value-type="string" table:style-name="ce19">
            <text:p>22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10,00 m2</text:p>
          </table:table-cell>
          <table:table-cell office:value-type="currency" office:value="12066.95" table:style-name="ce21">
            <text:p>12.066,9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3</text:p>
          </table:table-cell>
          <table:table-cell office:value-type="string" table:style-name="ce15">
            <text:p>BUP-C119</text:p>
          </table:table-cell>
          <table:table-cell office:value-type="string" table:style-name="ce15">
            <text:p>Calle Alfalfa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20 <text:s text:c="7"/>Y = 3.103.910</text:p>
          </table:table-cell>
          <table:table-cell office:value-type="string" table:style-name="ce19">
            <text:p>90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450,00 m2</text:p>
          </table:table-cell>
          <table:table-cell office:value-type="currency" office:value="49364.82" table:style-name="ce21">
            <text:p>49.364,8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4</text:p>
          </table:table-cell>
          <table:table-cell office:value-type="string" table:style-name="ce15">
            <text:p>BUP-C120</text:p>
          </table:table-cell>
          <table:table-cell office:value-type="string" table:style-name="ce15">
            <text:p>Calle San Borondón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436 <text:s text:c="7"/>Y = 3.103.885</text:p>
          </table:table-cell>
          <table:table-cell office:value-type="string" table:style-name="ce19">
            <text:p>51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153,00 m2</text:p>
          </table:table-cell>
          <table:table-cell office:value-type="currency" office:value="11284.03" table:style-name="ce21">
            <text:p>11.284,0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5</text:p>
          </table:table-cell>
          <table:table-cell office:value-type="string" table:style-name="ce15">
            <text:p>BUP-C121</text:p>
          </table:table-cell>
          <table:table-cell office:value-type="string" table:style-name="ce15">
            <text:p>Calle Camino de Los Llanos ( I )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703 <text:s text:c="7"/>Y = 3.103.710</text:p>
          </table:table-cell>
          <table:table-cell office:value-type="string" table:style-name="ce19">
            <text:p>240,00 m.</text:p>
          </table:table-cell>
          <table:table-cell office:value-type="string" table:style-name="ce19">
            <text:p>5,17 m.</text:p>
          </table:table-cell>
          <table:table-cell office:value-type="string" table:style-name="ce19">
            <text:p>1.241,00 m2</text:p>
          </table:table-cell>
          <table:table-cell office:value-type="currency" office:value="94720.2" table:style-name="ce21">
            <text:p>94.720,2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6</text:p>
          </table:table-cell>
          <table:table-cell office:value-type="string" table:style-name="ce15">
            <text:p>BUP-C122</text:p>
          </table:table-cell>
          <table:table-cell office:value-type="string" table:style-name="ce15">
            <text:p>Calle Camino de Los Llanos ( II )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26 <text:s text:c="7"/>Y = 3.103.669</text:p>
          </table:table-cell>
          <table:table-cell office:value-type="string" table:style-name="ce19">
            <text:p>119,00 m.</text:p>
          </table:table-cell>
          <table:table-cell office:value-type="string" table:style-name="ce19">
            <text:p>2,14 m.</text:p>
          </table:table-cell>
          <table:table-cell office:value-type="string" table:style-name="ce19">
            <text:p>255,00 m2</text:p>
          </table:table-cell>
          <table:table-cell office:value-type="currency" office:value="19210.599999999999" table:style-name="ce21">
            <text:p>19.210,6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7</text:p>
          </table:table-cell>
          <table:table-cell office:value-type="string" table:style-name="ce15">
            <text:p>BUP-C123</text:p>
          </table:table-cell>
          <table:table-cell office:value-type="string" table:style-name="ce15">
            <text:p>Calle Camino de Los Llanos ( III )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731 <text:s text:c="7"/>Y = 3.103.648</text:p>
          </table:table-cell>
          <table:table-cell office:value-type="string" table:style-name="ce19">
            <text:p>139,00 m.</text:p>
          </table:table-cell>
          <table:table-cell office:value-type="string" table:style-name="ce19">
            <text:p>2,61 m.</text:p>
          </table:table-cell>
          <table:table-cell office:value-type="string" table:style-name="ce19">
            <text:p>363,50 m2</text:p>
          </table:table-cell>
          <table:table-cell office:value-type="currency" office:value="27384.53" table:style-name="ce21">
            <text:p>27.384,5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8</text:p>
          </table:table-cell>
          <table:table-cell office:value-type="string" table:style-name="ce15">
            <text:p>BUP-C124</text:p>
          </table:table-cell>
          <table:table-cell office:value-type="string" table:style-name="ce15">
            <text:p>Calle Islote de Lobos</text:p>
          </table:table-cell>
          <table:table-cell office:value-type="string" table:style-name="ce15">
            <text:p>B. Los Llanos</text:p>
          </table:table-cell>
          <table:table-cell office:value-type="string" table:style-name="ce18">
            <text:p>X = 445.615 <text:s text:c="7"/>Y = 3.103.940</text:p>
          </table:table-cell>
          <table:table-cell office:value-type="string" table:style-name="ce19">
            <text:p>24,00 m.</text:p>
          </table:table-cell>
          <table:table-cell office:value-type="string" table:style-name="ce19">
            <text:p>2,50 m.</text:p>
          </table:table-cell>
          <table:table-cell office:value-type="string" table:style-name="ce19">
            <text:p>60,00 m2</text:p>
          </table:table-cell>
          <table:table-cell office:value-type="currency" office:value="10839.03" table:style-name="ce21">
            <text:p>10.839,0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49</text:p>
          </table:table-cell>
          <table:table-cell office:value-type="string" table:style-name="ce15">
            <text:p>BUP-C125</text:p>
          </table:table-cell>
          <table:table-cell office:value-type="string" table:style-name="ce15">
            <text:p>Calle Camino del Chorrito</text:p>
          </table:table-cell>
          <table:table-cell office:value-type="string" table:style-name="ce15">
            <text:p>B. El Chorrito</text:p>
          </table:table-cell>
          <table:table-cell office:value-type="string" table:style-name="ce18">
            <text:p>X = 445.913 <text:s text:c="7"/>Y = 3.103.718</text:p>
          </table:table-cell>
          <table:table-cell office:value-type="string" table:style-name="ce19">
            <text:p>284,00 m.</text:p>
          </table:table-cell>
          <table:table-cell office:value-type="string" table:style-name="ce19">
            <text:p>2,56 m.</text:p>
          </table:table-cell>
          <table:table-cell office:value-type="string" table:style-name="ce19">
            <text:p>728,00 m2</text:p>
          </table:table-cell>
          <table:table-cell office:value-type="currency" office:value="109688.79" table:style-name="ce21">
            <text:p>109.688,7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0</text:p>
          </table:table-cell>
          <table:table-cell office:value-type="string" table:style-name="ce15">
            <text:p>BUP-C126</text:p>
          </table:table-cell>
          <table:table-cell office:value-type="string" table:style-name="ce15">
            <text:p>Calle El Chorrito<text:s/></text:p>
          </table:table-cell>
          <table:table-cell office:value-type="string" table:style-name="ce15">
            <text:p>B. El Chorrito</text:p>
          </table:table-cell>
          <table:table-cell office:value-type="string" table:style-name="ce18">
            <text:p>X = 445.980 <text:s text:c="7"/>Y = 3.103.705</text:p>
          </table:table-cell>
          <table:table-cell office:value-type="string" table:style-name="ce19">
            <text:p>235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645,00 m2</text:p>
          </table:table-cell>
          <table:table-cell office:value-type="string" table:style-name="ce20">
            <text:p>173.498.1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1</text:p>
          </table:table-cell>
          <table:table-cell office:value-type="string" table:style-name="ce15">
            <text:p>BUP-C127</text:p>
          </table:table-cell>
          <table:table-cell office:value-type="string" table:style-name="ce15">
            <text:p>Calle El Chorrito (Transv. - 1)</text:p>
          </table:table-cell>
          <table:table-cell office:value-type="string" table:style-name="ce15">
            <text:p>B. El Chorrito</text:p>
          </table:table-cell>
          <table:table-cell office:value-type="string" table:style-name="ce18">
            <text:p>X = 446.036 <text:s text:c="7"/>Y = 3.103.712</text:p>
          </table:table-cell>
          <table:table-cell office:value-type="string" table:style-name="ce19">
            <text:p>110,00 m.</text:p>
          </table:table-cell>
          <table:table-cell office:value-type="string" table:style-name="ce19">
            <text:p>2,37 m.</text:p>
          </table:table-cell>
          <table:table-cell office:value-type="string" table:style-name="ce19">
            <text:p>261,00 m2</text:p>
          </table:table-cell>
          <table:table-cell office:value-type="currency" office:value="39325.24" table:style-name="ce20">
            <text:p>39.325,2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2</text:p>
          </table:table-cell>
          <table:table-cell office:value-type="string" table:style-name="ce15">
            <text:p>BUP-C128</text:p>
          </table:table-cell>
          <table:table-cell office:value-type="string" table:style-name="ce15">
            <text:p>Calle El Chorrito (Transv. - 2)</text:p>
          </table:table-cell>
          <table:table-cell office:value-type="string" table:style-name="ce15">
            <text:p>B. El Chorrito</text:p>
          </table:table-cell>
          <table:table-cell office:value-type="string" table:style-name="ce18">
            <text:p>X = 445.999 <text:s text:c="7"/>Y = 3.103.708</text:p>
          </table:table-cell>
          <table:table-cell office:value-type="string" table:style-name="ce19">
            <text:p>52,00 m.</text:p>
          </table:table-cell>
          <table:table-cell office:value-type="string" table:style-name="ce19">
            <text:p>3,84 m.</text:p>
          </table:table-cell>
          <table:table-cell office:value-type="string" table:style-name="ce19">
            <text:p>200,00 m2</text:p>
          </table:table-cell>
          <table:table-cell office:value-type="currency" office:value="44275.839999999997" table:style-name="ce21">
            <text:p>44.275,8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3</text:p>
          </table:table-cell>
          <table:table-cell office:value-type="string" table:style-name="ce15">
            <text:p>BUP-C129</text:p>
          </table:table-cell>
          <table:table-cell office:value-type="string" table:style-name="ce15">
            <text:p>Calle El Chorrito (Transv. - 3)</text:p>
          </table:table-cell>
          <table:table-cell office:value-type="string" table:style-name="ce15">
            <text:p>B. El Chorrito</text:p>
          </table:table-cell>
          <table:table-cell office:value-type="string" table:style-name="ce18">
            <text:p>X = 445.905 <text:s text:c="7"/>Y = 3.103.599</text:p>
          </table:table-cell>
          <table:table-cell office:value-type="string" table:style-name="ce19">
            <text:p>57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14,00 m2</text:p>
          </table:table-cell>
          <table:table-cell office:value-type="currency" office:value="17176.54" table:style-name="ce21">
            <text:p>17.176,5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4</text:p>
          </table:table-cell>
          <table:table-cell office:value-type="string" table:style-name="ce15">
            <text:p>BUP-C130</text:p>
          </table:table-cell>
          <table:table-cell office:value-type="string" table:style-name="ce15">
            <text:p>Calle Camino de Buenavista ( I )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921 <text:s text:c="7"/>Y = 3.103.851</text:p>
          </table:table-cell>
          <table:table-cell office:value-type="string" table:style-name="ce19">
            <text:p>188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940,00 m2</text:p>
          </table:table-cell>
          <table:table-cell office:value-type="currency" office:value="99141.79" table:style-name="ce21">
            <text:p>99.141,7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5</text:p>
          </table:table-cell>
          <table:table-cell office:value-type="string" table:style-name="ce15">
            <text:p>BUP-C131</text:p>
          </table:table-cell>
          <table:table-cell office:value-type="string" table:style-name="ce15">
            <text:p>Calle Cura José Quintana Guerra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947 <text:s text:c="7"/>Y = 3.103.819</text:p>
          </table:table-cell>
          <table:table-cell office:value-type="string" table:style-name="ce19">
            <text:p>27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71,00 m2</text:p>
          </table:table-cell>
          <table:table-cell office:value-type="currency" office:value="7488.36" table:style-name="ce21">
            <text:p>7.488,3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6</text:p>
          </table:table-cell>
          <table:table-cell office:value-type="string" table:style-name="ce15">
            <text:p>BUP-C132</text:p>
          </table:table-cell>
          <table:table-cell office:value-type="string" table:style-name="ce15">
            <text:p>Calle Manuel Domínguez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934 <text:s text:c="7"/>Y = 3.103.879</text:p>
          </table:table-cell>
          <table:table-cell office:value-type="string" table:style-name="ce19">
            <text:p>127,00 m.</text:p>
          </table:table-cell>
          <table:table-cell office:value-type="string" table:style-name="ce19">
            <text:p>3,37 m.</text:p>
          </table:table-cell>
          <table:table-cell office:value-type="string" table:style-name="ce19">
            <text:p>429,00 m2</text:p>
          </table:table-cell>
          <table:table-cell office:value-type="currency" office:value="32187.78" table:style-name="ce21">
            <text:p>32.187,7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7</text:p>
          </table:table-cell>
          <table:table-cell office:value-type="string" table:style-name="ce15">
            <text:p>BUP-C133</text:p>
          </table:table-cell>
          <table:table-cell office:value-type="string" table:style-name="ce15">
            <text:p>Calle Pino Rivero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892 <text:s text:c="7"/>Y = 3.103.852</text:p>
          </table:table-cell>
          <table:table-cell office:value-type="string" table:style-name="ce19">
            <text:p>38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90,00 m2</text:p>
          </table:table-cell>
          <table:table-cell office:value-type="currency" office:value="20845.77" table:style-name="ce21">
            <text:p>20.845,7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8</text:p>
          </table:table-cell>
          <table:table-cell office:value-type="string" table:style-name="ce15">
            <text:p>BUP-C134</text:p>
          </table:table-cell>
          <table:table-cell office:value-type="string" table:style-name="ce15">
            <text:p>Calle Camino Acequia Los Marreros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865 <text:s text:c="7"/>Y = 3.103.869</text:p>
          </table:table-cell>
          <table:table-cell office:value-type="string" table:style-name="ce19">
            <text:p>28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12,00 m2</text:p>
          </table:table-cell>
          <table:table-cell office:value-type="currency" office:value="12286.35" table:style-name="ce21">
            <text:p>12.286,3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59</text:p>
          </table:table-cell>
          <table:table-cell office:value-type="string" table:style-name="ce15">
            <text:p>BUP-C135</text:p>
          </table:table-cell>
          <table:table-cell office:value-type="string" table:style-name="ce15">
            <text:p>Calle Callejón de San Fulgencio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875 <text:s text:c="7"/>Y = 3.103.920</text:p>
          </table:table-cell>
          <table:table-cell office:value-type="string" table:style-name="ce19">
            <text:p>90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80,00 m2</text:p>
          </table:table-cell>
          <table:table-cell office:value-type="currency" office:value="12860.91" table:style-name="ce21">
            <text:p>12.860,9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0</text:p>
          </table:table-cell>
          <table:table-cell office:value-type="string" table:style-name="ce15">
            <text:p>BUP-C136</text:p>
          </table:table-cell>
          <table:table-cell office:value-type="string" table:style-name="ce15">
            <text:p>Calle Camino de Buenavista ( II )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800 <text:s text:c="7"/>Y = 3.103.938</text:p>
          </table:table-cell>
          <table:table-cell office:value-type="string" table:style-name="ce19">
            <text:p>107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428,00 m2</text:p>
          </table:table-cell>
          <table:table-cell office:value-type="currency" office:value="38370.19" table:style-name="ce21">
            <text:p>38.370,1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1</text:p>
          </table:table-cell>
          <table:table-cell office:value-type="string" table:style-name="ce15">
            <text:p>BUP-C137</text:p>
          </table:table-cell>
          <table:table-cell office:value-type="string" table:style-name="ce15">
            <text:p>Calle Llano Los Rubios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832 <text:s text:c="7"/>Y = 3.103.962</text:p>
          </table:table-cell>
          <table:table-cell office:value-type="string" table:style-name="ce19">
            <text:p>81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324,00 m2</text:p>
          </table:table-cell>
          <table:table-cell office:value-type="currency" office:value="20648.45" table:style-name="ce21">
            <text:p>20.648,4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2</text:p>
          </table:table-cell>
          <table:table-cell office:value-type="string" table:style-name="ce15">
            <text:p>BUP-C138</text:p>
          </table:table-cell>
          <table:table-cell office:value-type="string" table:style-name="ce15">
            <text:p>Calle Las Silva</text:p>
          </table:table-cell>
          <table:table-cell office:value-type="string" table:style-name="ce15">
            <text:p>B. Buenavista</text:p>
          </table:table-cell>
          <table:table-cell office:value-type="string" table:style-name="ce18">
            <text:p>X = 445.796 <text:s text:c="7"/>Y = 3.103.989</text:p>
          </table:table-cell>
          <table:table-cell office:value-type="string" table:style-name="ce19">
            <text:p>66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32,00 m2</text:p>
          </table:table-cell>
          <table:table-cell office:value-type="currency" office:value="5155" table:style-name="ce21">
            <text:p>5.155,0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3</text:p>
          </table:table-cell>
          <table:table-cell office:value-type="string" table:style-name="ce15">
            <text:p>BUP-C139</text:p>
          </table:table-cell>
          <table:table-cell office:value-type="string" table:style-name="ce15">
            <text:p>Calle Camino de Los Castaños ( 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955 <text:s text:c="7"/>Y = 3.104.120</text:p>
          </table:table-cell>
          <table:table-cell office:value-type="string" table:style-name="ce19">
            <text:p>264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320,00 m2</text:p>
          </table:table-cell>
          <table:table-cell office:value-type="currency" office:value="118337.98" table:style-name="ce21">
            <text:p>118.337,9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4</text:p>
          </table:table-cell>
          <table:table-cell office:value-type="string" table:style-name="ce15">
            <text:p>BUP-C140</text:p>
          </table:table-cell>
          <table:table-cell office:value-type="string" table:style-name="ce15">
            <text:p>Calle Tranversal 1 - C. de los Castaños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003 <text:s text:c="7"/>Y = 3.104.066</text:p>
          </table:table-cell>
          <table:table-cell office:value-type="string" table:style-name="ce19">
            <text:p>81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62,00 m2</text:p>
          </table:table-cell>
          <table:table-cell office:value-type="currency" office:value="8754.9" table:style-name="ce21">
            <text:p>8.754,9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5</text:p>
          </table:table-cell>
          <table:table-cell office:value-type="string" table:style-name="ce15">
            <text:p>BUP-C141</text:p>
          </table:table-cell>
          <table:table-cell office:value-type="string" table:style-name="ce15">
            <text:p>Calle Tranversal 2 - C. de los Castaños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959 <text:s text:c="7"/>Y = 3.104.110</text:p>
          </table:table-cell>
          <table:table-cell office:value-type="string" table:style-name="ce19">
            <text:p>30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60,00 m2</text:p>
          </table:table-cell>
          <table:table-cell office:value-type="currency" office:value="3242.55" table:style-name="ce21">
            <text:p>3.242,5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6</text:p>
          </table:table-cell>
          <table:table-cell office:value-type="string" table:style-name="ce15">
            <text:p>BUP-C142</text:p>
          </table:table-cell>
          <table:table-cell office:value-type="string" table:style-name="ce15">
            <text:p>Calle Camino de Los Castaños ( I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785 <text:s text:c="7"/>Y = 3.104.229</text:p>
          </table:table-cell>
          <table:table-cell office:value-type="string" table:style-name="ce19">
            <text:p>233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398,00 m2</text:p>
          </table:table-cell>
          <table:table-cell office:value-type="currency" office:value="125330.68" table:style-name="ce21">
            <text:p>125.330,6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7</text:p>
          </table:table-cell>
          <table:table-cell office:value-type="string" table:style-name="ce15">
            <text:p>BUP-C143</text:p>
          </table:table-cell>
          <table:table-cell office:value-type="string" table:style-name="ce15">
            <text:p>Calle Tranversal 3 - C. de los Castaños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865 <text:s text:c="7"/>Y = 3.104.129</text:p>
          </table:table-cell>
          <table:table-cell office:value-type="string" table:style-name="ce19">
            <text:p>220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660,00 m2</text:p>
          </table:table-cell>
          <table:table-cell office:value-type="currency" office:value="29072.720000000001" table:style-name="ce21">
            <text:p>29.072,7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8</text:p>
          </table:table-cell>
          <table:table-cell office:value-type="string" table:style-name="ce15">
            <text:p>BUP-C144</text:p>
          </table:table-cell>
          <table:table-cell office:value-type="string" table:style-name="ce15">
            <text:p>Calle Capellanía de Los Llanos ( 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771 <text:s text:c="7"/>Y = 3.104.320</text:p>
          </table:table-cell>
          <table:table-cell office:value-type="string" table:style-name="ce19">
            <text:p>68,00 m.</text:p>
          </table:table-cell>
          <table:table-cell office:value-type="string" table:style-name="ce19">
            <text:p>1,00 m.</text:p>
          </table:table-cell>
          <table:table-cell office:value-type="string" table:style-name="ce19">
            <text:p>68,00 m2</text:p>
          </table:table-cell>
          <table:table-cell office:value-type="currency" office:value="3674.9" table:style-name="ce21">
            <text:p>3.674,9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69</text:p>
          </table:table-cell>
          <table:table-cell office:value-type="string" table:style-name="ce15">
            <text:p>BUP-C145</text:p>
          </table:table-cell>
          <table:table-cell office:value-type="string" table:style-name="ce15">
            <text:p>Calle Capellanía de Los Llanos ( I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803 <text:s text:c="7"/>Y = 3.104.367</text:p>
          </table:table-cell>
          <table:table-cell office:value-type="string" table:style-name="ce19">
            <text:p>167,00 m.</text:p>
          </table:table-cell>
          <table:table-cell office:value-type="string" table:style-name="ce19">
            <text:p>3,33 m.</text:p>
          </table:table-cell>
          <table:table-cell office:value-type="string" table:style-name="ce19">
            <text:p>557,00 m2</text:p>
          </table:table-cell>
          <table:table-cell office:value-type="currency" office:value="35497.49" table:style-name="ce21">
            <text:p>35.497,4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0</text:p>
          </table:table-cell>
          <table:table-cell office:value-type="string" table:style-name="ce15">
            <text:p>BUP-C146</text:p>
          </table:table-cell>
          <table:table-cell office:value-type="string" table:style-name="ce15">
            <text:p>Calle Capellanía de Los Llanos ( II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5.915 <text:s text:c="7"/>Y = 3.104.355</text:p>
          </table:table-cell>
          <table:table-cell office:value-type="string" table:style-name="ce19">
            <text:p>251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753,00 m2</text:p>
          </table:table-cell>
          <table:table-cell office:value-type="currency" office:value="47988" table:style-name="ce21">
            <text:p>47.988,0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1</text:p>
          </table:table-cell>
          <table:table-cell office:value-type="string" table:style-name="ce15">
            <text:p>BUP-C147</text:p>
          </table:table-cell>
          <table:table-cell office:value-type="string" table:style-name="ce15">
            <text:p>Calle Camino de Basayeta ( 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148 <text:s text:c="7"/>Y = 3.104.268</text:p>
          </table:table-cell>
          <table:table-cell office:value-type="string" table:style-name="ce19">
            <text:p>278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112,00 m2</text:p>
          </table:table-cell>
          <table:table-cell office:value-type="currency" office:value="101725.43" table:style-name="ce21">
            <text:p>101.725,4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2</text:p>
          </table:table-cell>
          <table:table-cell office:value-type="string" table:style-name="ce15">
            <text:p>BUP-C148</text:p>
          </table:table-cell>
          <table:table-cell office:value-type="string" table:style-name="ce15">
            <text:p>Calle Camino de Basayeta ( II )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035 <text:s text:c="7"/>Y = 3.104.479</text:p>
          </table:table-cell>
          <table:table-cell office:value-type="string" table:style-name="ce19">
            <text:p>262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048,00 m2</text:p>
          </table:table-cell>
          <table:table-cell office:value-type="currency" office:value="79291.37" table:style-name="ce21">
            <text:p>79.291,3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3</text:p>
          </table:table-cell>
          <table:table-cell office:value-type="string" table:style-name="ce15">
            <text:p>BUP-C149</text:p>
          </table:table-cell>
          <table:table-cell office:value-type="string" table:style-name="ce15">
            <text:p>Calle Andrés Domínguez del Rio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110 <text:s text:c="7"/>Y = 3.104.356</text:p>
          </table:table-cell>
          <table:table-cell office:value-type="string" table:style-name="ce19">
            <text:p>87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522,00 m2</text:p>
          </table:table-cell>
          <table:table-cell office:value-type="currency" office:value="114526.38" table:style-name="ce21">
            <text:p>114.526,3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4</text:p>
          </table:table-cell>
          <table:table-cell office:value-type="string" table:style-name="ce15">
            <text:p>BUP-C150</text:p>
          </table:table-cell>
          <table:table-cell office:value-type="string" table:style-name="ce15">
            <text:p>Calle Marqués del Toro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126 <text:s text:c="7"/>Y = 3.104.311</text:p>
          </table:table-cell>
          <table:table-cell office:value-type="string" table:style-name="ce19">
            <text:p>127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762,00 m2</text:p>
          </table:table-cell>
          <table:table-cell office:value-type="currency" office:value="117027.53" table:style-name="ce21">
            <text:p>117.027,5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5</text:p>
          </table:table-cell>
          <table:table-cell office:value-type="string" table:style-name="ce15">
            <text:p>BUP-C151</text:p>
          </table:table-cell>
          <table:table-cell office:value-type="string" table:style-name="ce15">
            <text:p>Calle Capellanía del Hoyo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071 <text:s text:c="7"/>Y = 3.104.373</text:p>
          </table:table-cell>
          <table:table-cell office:value-type="string" table:style-name="ce19">
            <text:p>48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144,00 m2</text:p>
          </table:table-cell>
          <table:table-cell office:value-type="currency" office:value="22115.43" table:style-name="ce21">
            <text:p>22.115,4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6</text:p>
          </table:table-cell>
          <table:table-cell office:value-type="string" table:style-name="ce15">
            <text:p>BUP-C152</text:p>
          </table:table-cell>
          <table:table-cell office:value-type="string" table:style-name="ce15">
            <text:p>Calle El Taller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076 <text:s text:c="7"/>Y = 3.104.304</text:p>
          </table:table-cell>
          <table:table-cell office:value-type="string" table:style-name="ce19">
            <text:p>61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66,00 m2</text:p>
          </table:table-cell>
          <table:table-cell office:value-type="currency" office:value="56210.07" table:style-name="ce21">
            <text:p>56.210,0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7</text:p>
          </table:table-cell>
          <table:table-cell office:value-type="string" table:style-name="ce15">
            <text:p>BUP-C153</text:p>
          </table:table-cell>
          <table:table-cell office:value-type="string" table:style-name="ce15">
            <text:p>Calle Callejón Barranquillo del Castaño</text:p>
          </table:table-cell>
          <table:table-cell office:value-type="string" table:style-name="ce15">
            <text:p>B. Basayeta</text:p>
          </table:table-cell>
          <table:table-cell office:value-type="string" table:style-name="ce18">
            <text:p>X = 446.238 <text:s text:c="7"/>Y = 3.104.266</text:p>
          </table:table-cell>
          <table:table-cell office:value-type="string" table:style-name="ce19">
            <text:p>70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40,00 m.</text:p>
          </table:table-cell>
          <table:table-cell office:value-type="currency" office:value="12645.54" table:style-name="ce21">
            <text:p>12.645,5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8</text:p>
          </table:table-cell>
          <table:table-cell office:value-type="string" table:style-name="ce15">
            <text:p>BUP-C154</text:p>
          </table:table-cell>
          <table:table-cell office:value-type="string" table:style-name="ce15">
            <text:p>Calle Camino del Mesón ( I )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516 <text:s text:c="7"/>Y = 3.104.411</text:p>
          </table:table-cell>
          <table:table-cell office:value-type="string" table:style-name="ce19">
            <text:p>304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824,00 m2</text:p>
          </table:table-cell>
          <table:table-cell office:value-type="currency" office:value="166858.98000000001" table:style-name="ce21">
            <text:p>166.858,9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79</text:p>
          </table:table-cell>
          <table:table-cell office:value-type="string" table:style-name="ce15">
            <text:p>BUP-C155</text:p>
          </table:table-cell>
          <table:table-cell office:value-type="string" table:style-name="ce15">
            <text:p>Calle Transversal Camino del Mesón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463 <text:s text:c="7"/>Y = 3.104.407</text:p>
          </table:table-cell>
          <table:table-cell office:value-type="string" table:style-name="ce19">
            <text:p>4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132,00 m2</text:p>
          </table:table-cell>
          <table:table-cell office:value-type="currency" office:value="28153.09" table:style-name="ce21">
            <text:p>28.153,0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0</text:p>
          </table:table-cell>
          <table:table-cell office:value-type="string" table:style-name="ce15">
            <text:p>BUP-C156</text:p>
          </table:table-cell>
          <table:table-cell office:value-type="string" table:style-name="ce15">
            <text:p>Calle Castañero Gordo ( II )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522 <text:s text:c="7"/>Y = 3.104.466</text:p>
          </table:table-cell>
          <table:table-cell office:value-type="string" table:style-name="ce19">
            <text:p>143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572,00 m2</text:p>
          </table:table-cell>
          <table:table-cell office:value-type="currency" office:value="151852.26" table:style-name="ce21">
            <text:p>151.852,2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1</text:p>
          </table:table-cell>
          <table:table-cell office:value-type="string" table:style-name="ce15">
            <text:p>BUP-C157</text:p>
          </table:table-cell>
          <table:table-cell office:value-type="string" table:style-name="ce15">
            <text:p>Calle Carlos III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487 <text:s text:c="7"/>Y = 3.104.454</text:p>
          </table:table-cell>
          <table:table-cell office:value-type="string" table:style-name="ce19">
            <text:p>65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90,00 m2</text:p>
          </table:table-cell>
          <table:table-cell office:value-type="currency" office:value="35226.86" table:style-name="ce21">
            <text:p>35.226,8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2</text:p>
          </table:table-cell>
          <table:table-cell office:value-type="string" table:style-name="ce15">
            <text:p>BUP-C158</text:p>
          </table:table-cell>
          <table:table-cell office:value-type="string" table:style-name="ce15">
            <text:p>Calle Juan del Río Ayala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492 <text:s text:c="7"/>Y = 3.104.497</text:p>
          </table:table-cell>
          <table:table-cell office:value-type="string" table:style-name="ce19">
            <text:p>54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24,00 m2</text:p>
          </table:table-cell>
          <table:table-cell office:value-type="currency" office:value="58530.79" table:style-name="ce21">
            <text:p>58.530,7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3</text:p>
          </table:table-cell>
          <table:table-cell office:value-type="string" table:style-name="ce15">
            <text:p>BUP-C159</text:p>
          </table:table-cell>
          <table:table-cell office:value-type="string" table:style-name="ce15">
            <text:p>Calle San Matías</text:p>
          </table:table-cell>
          <table:table-cell office:value-type="string" table:style-name="ce15">
            <text:p>B. San Matías</text:p>
          </table:table-cell>
          <table:table-cell office:value-type="string" table:style-name="ce18">
            <text:p>X = 446.761 <text:s text:c="7"/>Y = 3.104.583</text:p>
          </table:table-cell>
          <table:table-cell office:value-type="string" table:style-name="ce19">
            <text:p>293,00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2.637,00 m2</text:p>
          </table:table-cell>
          <table:table-cell office:value-type="currency" office:value="700060.13" table:style-name="ce21">
            <text:p>700.060,1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4</text:p>
          </table:table-cell>
          <table:table-cell office:value-type="string" table:style-name="ce15">
            <text:p>BUP-C160</text:p>
          </table:table-cell>
          <table:table-cell office:value-type="string" table:style-name="ce15">
            <text:p>Camino del Borbullón ( 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540 <text:s text:c="7"/>Y = 3.104.358</text:p>
          </table:table-cell>
          <table:table-cell office:value-type="string" table:style-name="ce19">
            <text:p>260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758,00 m2</text:p>
          </table:table-cell>
          <table:table-cell office:value-type="currency" office:value="57104.46" table:style-name="ce21">
            <text:p>57.104,4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5</text:p>
          </table:table-cell>
          <table:table-cell office:value-type="string" table:style-name="ce15">
            <text:p>BUP-C161</text:p>
          </table:table-cell>
          <table:table-cell office:value-type="string" table:style-name="ce15">
            <text:p>Camino del Borbullón ( 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621 <text:s text:c="7"/>Y = 3.104.266</text:p>
          </table:table-cell>
          <table:table-cell office:value-type="string" table:style-name="ce19">
            <text:p>127,00 m.</text:p>
          </table:table-cell>
          <table:table-cell office:value-type="string" table:style-name="ce19">
            <text:p>3,69 m.</text:p>
          </table:table-cell>
          <table:table-cell office:value-type="string" table:style-name="ce19">
            <text:p>469,00 m2</text:p>
          </table:table-cell>
          <table:table-cell office:value-type="currency" office:value="35332.44" table:style-name="ce21">
            <text:p>35.332,4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6</text:p>
          </table:table-cell>
          <table:table-cell office:value-type="string" table:style-name="ce15">
            <text:p>BUP-C162</text:p>
          </table:table-cell>
          <table:table-cell office:value-type="string" table:style-name="ce15">
            <text:p>Calle Monseñor Socorro Lantigua ( 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14 <text:s text:c="7"/>Y = 3.104.363</text:p>
          </table:table-cell>
          <table:table-cell office:value-type="string" table:style-name="ce19">
            <text:p>231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848,00 m2</text:p>
          </table:table-cell>
          <table:table-cell office:value-type="currency" office:value="234789.17" table:style-name="ce21">
            <text:p>234.789,1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7</text:p>
          </table:table-cell>
          <table:table-cell office:value-type="string" table:style-name="ce15">
            <text:p>BUP-C163</text:p>
          </table:table-cell>
          <table:table-cell office:value-type="string" table:style-name="ce15">
            <text:p>Calle Virgen de Lourdes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39 <text:s text:c="7"/>Y = 3.104.312</text:p>
          </table:table-cell>
          <table:table-cell office:value-type="string" table:style-name="ce19">
            <text:p>159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954,00 m2</text:p>
          </table:table-cell>
          <table:table-cell office:value-type="currency" office:value="119299.41" table:style-name="ce21">
            <text:p>119.299,4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8</text:p>
          </table:table-cell>
          <table:table-cell office:value-type="string" table:style-name="ce15">
            <text:p>BUP-C164</text:p>
          </table:table-cell>
          <table:table-cell office:value-type="string" table:style-name="ce15">
            <text:p>Calle Capellanía del Hoyo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90 <text:s text:c="7"/>Y = 3.104.325</text:p>
          </table:table-cell>
          <table:table-cell office:value-type="string" table:style-name="ce19">
            <text:p>199,99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995,00 m2</text:p>
          </table:table-cell>
          <table:table-cell office:value-type="currency" office:value="67613.14" table:style-name="ce21">
            <text:p>67.613,1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89</text:p>
          </table:table-cell>
          <table:table-cell office:value-type="string" table:style-name="ce15">
            <text:p>BUP-C165</text:p>
          </table:table-cell>
          <table:table-cell office:value-type="string" table:style-name="ce15">
            <text:p>Calle Cuatro Esquinas del Hoyo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800 <text:s text:c="7"/>Y = 3.104.189</text:p>
          </table:table-cell>
          <table:table-cell office:value-type="string" table:style-name="ce19">
            <text:p>55,00 m.</text:p>
          </table:table-cell>
          <table:table-cell office:value-type="string" table:style-name="ce19">
            <text:p>2,11 m.</text:p>
          </table:table-cell>
          <table:table-cell office:value-type="string" table:style-name="ce19">
            <text:p>116,40 m2</text:p>
          </table:table-cell>
          <table:table-cell office:value-type="currency" office:value="14486.77" table:style-name="ce21">
            <text:p>14.486,7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0</text:p>
          </table:table-cell>
          <table:table-cell office:value-type="string" table:style-name="ce15">
            <text:p>BUP-C166</text:p>
          </table:table-cell>
          <table:table-cell office:value-type="string" table:style-name="ce15">
            <text:p>Calle Cuevecillas ( 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844 <text:s text:c="7"/>Y = 3.104.177</text:p>
          </table:table-cell>
          <table:table-cell office:value-type="string" table:style-name="ce19">
            <text:p>74,00 m.</text:p>
          </table:table-cell>
          <table:table-cell office:value-type="string" table:style-name="ce19">
            <text:p>4,60 m.</text:p>
          </table:table-cell>
          <table:table-cell office:value-type="string" table:style-name="ce19">
            <text:p>341,00 m2</text:p>
          </table:table-cell>
          <table:table-cell office:value-type="currency" office:value="51378.95" table:style-name="ce21">
            <text:p>51.378,9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1</text:p>
          </table:table-cell>
          <table:table-cell office:value-type="string" table:style-name="ce15">
            <text:p>BUP-C167</text:p>
          </table:table-cell>
          <table:table-cell office:value-type="string" table:style-name="ce15">
            <text:p>Calle Camino Viejo del Hoyo ( 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75 <text:s text:c="7"/>Y = 3.104.357</text:p>
          </table:table-cell>
          <table:table-cell office:value-type="string" table:style-name="ce19">
            <text:p>145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725,00 m2</text:p>
          </table:table-cell>
          <table:table-cell office:value-type="currency" office:value="76465.73" table:style-name="ce21">
            <text:p>76.465,7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2</text:p>
          </table:table-cell>
          <table:table-cell office:value-type="string" table:style-name="ce15">
            <text:p>BUP-C168</text:p>
          </table:table-cell>
          <table:table-cell office:value-type="string" table:style-name="ce15">
            <text:p>Calle Las Caldereras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7.012 <text:s text:c="7"/>Y = 3.104.380</text:p>
          </table:table-cell>
          <table:table-cell office:value-type="string" table:style-name="ce19">
            <text:p>72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288,00 m2</text:p>
          </table:table-cell>
          <table:table-cell office:value-type="currency" office:value="60535.8" table:style-name="ce21">
            <text:p>60.535,8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3</text:p>
          </table:table-cell>
          <table:table-cell office:value-type="string" table:style-name="ce15">
            <text:p>BUP-C169</text:p>
          </table:table-cell>
          <table:table-cell office:value-type="string" table:style-name="ce15">
            <text:p>Calle La Higuera Negra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047 <text:s text:c="7"/>Y = 3.104.317</text:p>
          </table:table-cell>
          <table:table-cell office:value-type="string" table:style-name="ce19">
            <text:p>7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222,00 m2</text:p>
          </table:table-cell>
          <table:table-cell office:value-type="currency" office:value="39470.58" table:style-name="ce21">
            <text:p>39.470,5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4</text:p>
          </table:table-cell>
          <table:table-cell office:value-type="string" table:style-name="ce15">
            <text:p>BUP-C170</text:p>
          </table:table-cell>
          <table:table-cell office:value-type="string" table:style-name="ce15">
            <text:p>Calle Camino Viejo del Hoyo ( 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868 <text:s text:c="7"/>Y = 3.104.284</text:p>
          </table:table-cell>
          <table:table-cell office:value-type="string" table:style-name="ce19">
            <text:p>151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906,00 m2</text:p>
          </table:table-cell>
          <table:table-cell office:value-type="currency" office:value="95555.81" table:style-name="ce21">
            <text:p>95.555,8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5</text:p>
          </table:table-cell>
          <table:table-cell office:value-type="string" table:style-name="ce15">
            <text:p>BUP-C171</text:p>
          </table:table-cell>
          <table:table-cell office:value-type="string" table:style-name="ce15">
            <text:p>Calle Camino Viejo del Hoyo ( I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03 <text:s text:c="7"/>Y = 3.104.207</text:p>
          </table:table-cell>
          <table:table-cell office:value-type="string" table:style-name="ce19">
            <text:p>397,00 m.</text:p>
          </table:table-cell>
          <table:table-cell office:value-type="string" table:style-name="ce19">
            <text:p>2,70 m.</text:p>
          </table:table-cell>
          <table:table-cell office:value-type="string" table:style-name="ce19">
            <text:p>1.074,00 m2</text:p>
          </table:table-cell>
          <table:table-cell office:value-type="currency" office:value="98249.2" table:style-name="ce21">
            <text:p>98.249,2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6</text:p>
          </table:table-cell>
          <table:table-cell office:value-type="string" table:style-name="ce15">
            <text:p>BUP-C172</text:p>
          </table:table-cell>
          <table:table-cell office:value-type="string" table:style-name="ce15">
            <text:p>Calle Tranversal Cno. Viejo del Hoyo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35 <text:s text:c="7"/>Y = 3.104.187</text:p>
          </table:table-cell>
          <table:table-cell office:value-type="string" table:style-name="ce19">
            <text:p>37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85,00 m2</text:p>
          </table:table-cell>
          <table:table-cell office:value-type="currency" office:value="26251.87" table:style-name="ce21">
            <text:p>26.251,8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7</text:p>
          </table:table-cell>
          <table:table-cell office:value-type="string" table:style-name="ce15">
            <text:p>BUP-C173</text:p>
          </table:table-cell>
          <table:table-cell office:value-type="string" table:style-name="ce15">
            <text:p>Calle El Hoyo - GC-21 ( 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417 <text:s text:c="7"/>Y = 3.104.166</text:p>
          </table:table-cell>
          <table:table-cell office:value-type="string" table:style-name="ce19">
            <text:p>234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638,00 m2</text:p>
          </table:table-cell>
          <table:table-cell office:value-type="currency" office:value="432867.7" table:style-name="ce21">
            <text:p>432.867,7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8</text:p>
          </table:table-cell>
          <table:table-cell office:value-type="string" table:style-name="ce15">
            <text:p>BUP-C174</text:p>
          </table:table-cell>
          <table:table-cell office:value-type="string" table:style-name="ce15">
            <text:p>C/ Acceso Estación de guaguas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426 <text:s text:c="7"/>Y = 3.104.124</text:p>
          </table:table-cell>
          <table:table-cell office:value-type="string" table:style-name="ce19">
            <text:p>151,00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1.359,00 m2</text:p>
          </table:table-cell>
          <table:table-cell office:value-type="currency" office:value="180914.15" table:style-name="ce21">
            <text:p>180.914,1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199</text:p>
          </table:table-cell>
          <table:table-cell office:value-type="string" table:style-name="ce15">
            <text:p>BUP-C175</text:p>
          </table:table-cell>
          <table:table-cell office:value-type="string" table:style-name="ce15">
            <text:p>Calle El Hoyo - GC-21 ( I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717 <text:s text:c="7"/>Y = 3.104.167</text:p>
          </table:table-cell>
          <table:table-cell office:value-type="string" table:style-name="ce19">
            <text:p>405,00 m.</text:p>
          </table:table-cell>
          <table:table-cell office:value-type="string" table:style-name="ce19">
            <text:p>11,00 m.</text:p>
          </table:table-cell>
          <table:table-cell office:value-type="string" table:style-name="ce19">
            <text:p>4.455,00 m2</text:p>
          </table:table-cell>
          <table:table-cell office:value-type="currency" office:value="824113.5" table:style-name="ce21">
            <text:p>824.113,5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0</text:p>
          </table:table-cell>
          <table:table-cell office:value-type="string" table:style-name="ce15">
            <text:p>BUP-C176</text:p>
          </table:table-cell>
          <table:table-cell office:value-type="string" table:style-name="ce15">
            <text:p>Calle Transversal calle del El Hoyo (c.m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865 <text:s text:c="7"/>Y = 3.104.122</text:p>
          </table:table-cell>
          <table:table-cell office:value-type="string" table:style-name="ce19">
            <text:p>31,00 m.</text:p>
          </table:table-cell>
          <table:table-cell office:value-type="string" table:style-name="ce19">
            <text:p>3,00 m.</text:p>
          </table:table-cell>
          <table:table-cell office:value-type="string" table:style-name="ce24">
            <text:p>93,00 m2</text:p>
          </table:table-cell>
          <table:table-cell office:value-type="currency" office:value="6977.77" table:style-name="ce21">
            <text:p>6.977,7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1</text:p>
          </table:table-cell>
          <table:table-cell office:value-type="string" table:style-name="ce15">
            <text:p>BUP-C177</text:p>
          </table:table-cell>
          <table:table-cell office:value-type="string" table:style-name="ce15">
            <text:p>Calle Cuevecillas ( II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933 <text:s text:c="6"/>Y = 3.104.149</text:p>
          </table:table-cell>
          <table:table-cell office:value-type="string" table:style-name="ce19">
            <text:p>269,00 m.</text:p>
          </table:table-cell>
          <table:table-cell office:value-type="string" table:style-name="ce19">
            <text:p>3,61 m.</text:p>
          </table:table-cell>
          <table:table-cell office:value-type="string" table:style-name="ce19">
            <text:p>973,00 m2</text:p>
          </table:table-cell>
          <table:table-cell office:value-type="currency" office:value="80533.87" table:style-name="ce21">
            <text:p>80.533,8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2</text:p>
          </table:table-cell>
          <table:table-cell office:value-type="string" table:style-name="ce15">
            <text:p>BUP-C178</text:p>
          </table:table-cell>
          <table:table-cell office:value-type="string" table:style-name="ce15">
            <text:p>Calle La Panadería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917 <text:s text:c="6"/>Y = 3.104.094</text:p>
          </table:table-cell>
          <table:table-cell office:value-type="string" table:style-name="ce19">
            <text:p>181,00 m.</text:p>
          </table:table-cell>
          <table:table-cell office:value-type="string" table:style-name="ce19">
            <text:p>6,09 m.</text:p>
          </table:table-cell>
          <table:table-cell office:value-type="string" table:style-name="ce19">
            <text:p>1.103,00 m2</text:p>
          </table:table-cell>
          <table:table-cell office:value-type="currency" office:value="83095.28" table:style-name="ce21">
            <text:p>83.095,2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3</text:p>
          </table:table-cell>
          <table:table-cell office:value-type="string" table:style-name="ce15">
            <text:p>BUP-C179</text:p>
          </table:table-cell>
          <table:table-cell office:value-type="string" table:style-name="ce15">
            <text:p>Calle El Hoyo - GC-21 ( IV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931 <text:s text:c="6"/>Y = 3.104.266</text:p>
          </table:table-cell>
          <table:table-cell office:value-type="string" table:style-name="ce19">
            <text:p>267,00 m.</text:p>
          </table:table-cell>
          <table:table-cell office:value-type="string" table:style-name="ce19">
            <text:p>11,00 m.</text:p>
          </table:table-cell>
          <table:table-cell office:value-type="string" table:style-name="ce19">
            <text:p>2.937,00 m2</text:p>
          </table:table-cell>
          <table:table-cell office:value-type="currency" office:value="776149.24" table:style-name="ce21">
            <text:p>776.149,2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4</text:p>
          </table:table-cell>
          <table:table-cell office:value-type="string" table:style-name="ce15">
            <text:p>BUP-C180</text:p>
          </table:table-cell>
          <table:table-cell office:value-type="string" table:style-name="ce15">
            <text:p>Calle Santo Domingo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7.031 <text:s text:c="6"/>Y = 3.104.270</text:p>
          </table:table-cell>
          <table:table-cell office:value-type="string" table:style-name="ce19">
            <text:p>105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315,00 m2</text:p>
          </table:table-cell>
          <table:table-cell office:value-type="currency" office:value="34555.370000000003" table:style-name="ce21">
            <text:p>34.555,3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5</text:p>
          </table:table-cell>
          <table:table-cell office:value-type="string" table:style-name="ce15">
            <text:p>BUP-C181</text:p>
          </table:table-cell>
          <table:table-cell office:value-type="string" table:style-name="ce15">
            <text:p>Calle El Hoyo - GC-21 ( V )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7.057 <text:s text:c="6"/>Y = 3.104.390</text:p>
          </table:table-cell>
          <table:table-cell office:value-type="string" table:style-name="ce19">
            <text:p>169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845,00 m2</text:p>
          </table:table-cell>
          <table:table-cell office:value-type="currency" office:value="177520.5" table:style-name="ce21">
            <text:p>177.520,5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6</text:p>
          </table:table-cell>
          <table:table-cell office:value-type="string" table:style-name="ce15">
            <text:p>BUP-C182</text:p>
          </table:table-cell>
          <table:table-cell office:value-type="string" table:style-name="ce15">
            <text:p>Camino Los Gatos<text:s/></text:p>
          </table:table-cell>
          <table:table-cell office:value-type="string" table:style-name="ce15">
            <text:p>B. El Hoyo</text:p>
          </table:table-cell>
          <table:table-cell office:value-type="string" table:style-name="ce18">
            <text:p>X = 446.906 <text:s text:c="6"/>Y = 3.104.362</text:p>
          </table:table-cell>
          <table:table-cell office:value-type="string" table:style-name="ce19">
            <text:p>77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54,00 m2</text:p>
          </table:table-cell>
          <table:table-cell office:value-type="currency" office:value="16455.82" table:style-name="ce21">
            <text:p>16.455,8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7</text:p>
          </table:table-cell>
          <table:table-cell office:value-type="string" table:style-name="ce15">
            <text:p>BUP-C183</text:p>
          </table:table-cell>
          <table:table-cell office:value-type="string" table:style-name="ce15">
            <text:p>Camino Cuevecillas</text:p>
          </table:table-cell>
          <table:table-cell office:value-type="string" table:style-name="ce15">
            <text:p>B. San Lázaro</text:p>
          </table:table-cell>
          <table:table-cell office:value-type="string" table:style-name="ce18">
            <text:p>X = 446.856 <text:s text:c="6"/>Y = 3.104.035</text:p>
          </table:table-cell>
          <table:table-cell office:value-type="string" table:style-name="ce19">
            <text:p>345,00 m.</text:p>
          </table:table-cell>
          <table:table-cell office:value-type="string" table:style-name="ce19">
            <text:p>2,66 m.</text:p>
          </table:table-cell>
          <table:table-cell office:value-type="string" table:style-name="ce19">
            <text:p>921,00 m2</text:p>
          </table:table-cell>
          <table:table-cell office:value-type="currency" office:value="64977.04" table:style-name="ce21">
            <text:p>64.977,0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8</text:p>
          </table:table-cell>
          <table:table-cell office:value-type="string" table:style-name="ce15">
            <text:p>BUP-C184</text:p>
          </table:table-cell>
          <table:table-cell office:value-type="string" table:style-name="ce15">
            <text:p>Calle Hoya San Lázaro</text:p>
          </table:table-cell>
          <table:table-cell office:value-type="string" table:style-name="ce15">
            <text:p>B. San Lázaro</text:p>
          </table:table-cell>
          <table:table-cell office:value-type="string" table:style-name="ce18">
            <text:p>X = 446.978 <text:s text:c="6"/>Y = 3.104.003</text:p>
          </table:table-cell>
          <table:table-cell office:value-type="string" table:style-name="ce19">
            <text:p>341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2.387,00 m2</text:p>
          </table:table-cell>
          <table:table-cell office:value-type="currency" office:value="251756.86" table:style-name="ce21">
            <text:p>251.756,8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09</text:p>
          </table:table-cell>
          <table:table-cell office:value-type="string" table:style-name="ce15">
            <text:p>BUP-C185</text:p>
          </table:table-cell>
          <table:table-cell office:value-type="string" table:style-name="ce15">
            <text:p>Calle Camino de la Fuente<text:s/></text:p>
          </table:table-cell>
          <table:table-cell office:value-type="string" table:style-name="ce15">
            <text:p>B. San Lázaro</text:p>
          </table:table-cell>
          <table:table-cell office:value-type="string" table:style-name="ce18">
            <text:p>X = 446.861 <text:s text:c="6"/>Y = 3.103.880</text:p>
          </table:table-cell>
          <table:table-cell office:value-type="string" table:style-name="ce19">
            <text:p>182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456,00 m2</text:p>
          </table:table-cell>
          <table:table-cell office:value-type="currency" office:value="131513.63" table:style-name="ce21">
            <text:p>131.513,6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0</text:p>
          </table:table-cell>
          <table:table-cell office:value-type="string" table:style-name="ce15">
            <text:p>BUP-C186</text:p>
          </table:table-cell>
          <table:table-cell office:value-type="string" table:style-name="ce15">
            <text:p>Calle José Miranda Guerra <text:s/>( I )</text:p>
          </table:table-cell>
          <table:table-cell office:value-type="string" table:style-name="ce15">
            <text:p>B. Quevedo</text:p>
          </table:table-cell>
          <table:table-cell office:value-type="string" table:style-name="ce18">
            <text:p>X = 446.833 <text:s text:c="6"/>Y = 3.103.923</text:p>
          </table:table-cell>
          <table:table-cell office:value-type="string" table:style-name="ce19">
            <text:p>313,00 m.</text:p>
          </table:table-cell>
          <table:table-cell office:value-type="string" table:style-name="ce19">
            <text:p>7,71 m.</text:p>
          </table:table-cell>
          <table:table-cell office:value-type="string" table:style-name="ce19">
            <text:p>2.416,00 m2</text:p>
          </table:table-cell>
          <table:table-cell office:value-type="currency" office:value="305516.28000000003" table:style-name="ce21">
            <text:p>305.516,2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1</text:p>
          </table:table-cell>
          <table:table-cell office:value-type="string" table:style-name="ce15">
            <text:p>BUP-C187</text:p>
          </table:table-cell>
          <table:table-cell office:value-type="string" table:style-name="ce15">
            <text:p>Calle José Miranda Guerra <text:s/>( II )</text:p>
          </table:table-cell>
          <table:table-cell office:value-type="string" table:style-name="ce15">
            <text:p>B. Quevedo</text:p>
          </table:table-cell>
          <table:table-cell office:value-type="string" table:style-name="ce18">
            <text:p>X = 446.611 <text:s text:c="6"/>Y = 3.103.890</text:p>
          </table:table-cell>
          <table:table-cell office:value-type="string" table:style-name="ce19">
            <text:p>184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288,00 m2</text:p>
          </table:table-cell>
          <table:table-cell office:value-type="currency" office:value="232677.97" table:style-name="ce21">
            <text:p>232.677,9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2</text:p>
          </table:table-cell>
          <table:table-cell office:value-type="string" table:style-name="ce15">
            <text:p>BUP-C188</text:p>
          </table:table-cell>
          <table:table-cell office:value-type="string" table:style-name="ce15">
            <text:p>Calle José Miranda Guerra <text:s/>( III )</text:p>
          </table:table-cell>
          <table:table-cell office:value-type="string" table:style-name="ce15">
            <text:p>B. Quevedo</text:p>
          </table:table-cell>
          <table:table-cell office:value-type="string" table:style-name="ce18">
            <text:p>X = 446.457 <text:s text:c="6"/>Y = 3.103.876</text:p>
          </table:table-cell>
          <table:table-cell office:value-type="string" table:style-name="ce19">
            <text:p>169,00 m.</text:p>
          </table:table-cell>
          <table:table-cell office:value-type="string" table:style-name="ce19">
            <text:p>14,00 m.</text:p>
          </table:table-cell>
          <table:table-cell office:value-type="string" table:style-name="ce19">
            <text:p>2.366,00 m2</text:p>
          </table:table-cell>
          <table:table-cell office:value-type="currency" office:value="427419.31" table:style-name="ce21">
            <text:p>427.419,3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3</text:p>
          </table:table-cell>
          <table:table-cell office:value-type="string" table:style-name="ce15">
            <text:p>BUP-C189</text:p>
          </table:table-cell>
          <table:table-cell office:value-type="string" table:style-name="ce15">
            <text:p>Calle Juan del Rosario Pérez</text:p>
          </table:table-cell>
          <table:table-cell office:value-type="string" table:style-name="ce15">
            <text:p>B. Quevedo</text:p>
          </table:table-cell>
          <table:table-cell office:value-type="string" table:style-name="ce18">
            <text:p>X = 446.705 <text:s text:c="6"/>Y = 3.103.998</text:p>
          </table:table-cell>
          <table:table-cell office:value-type="string" table:style-name="ce19">
            <text:p>293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2.051,00 m2</text:p>
          </table:table-cell>
          <table:table-cell office:value-type="currency" office:value="154513.54" table:style-name="ce21">
            <text:p>154.513,5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4</text:p>
          </table:table-cell>
          <table:table-cell office:value-type="string" table:style-name="ce15">
            <text:p>BUP-C190</text:p>
          </table:table-cell>
          <table:table-cell office:value-type="string" table:style-name="ce15">
            <text:p>Calle Juan Ortega Pulido</text:p>
          </table:table-cell>
          <table:table-cell office:value-type="string" table:style-name="ce15">
            <text:p>B. Quevedo</text:p>
          </table:table-cell>
          <table:table-cell office:value-type="string" table:style-name="ce18">
            <text:p>X = 446.716 <text:s text:c="6"/>Y = 3.103.972</text:p>
          </table:table-cell>
          <table:table-cell office:value-type="string" table:style-name="ce19">
            <text:p>92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562,00 m2</text:p>
          </table:table-cell>
          <table:table-cell office:value-type="currency" office:value="101525.63" table:style-name="ce21">
            <text:p>101.525,6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5</text:p>
          </table:table-cell>
          <table:table-cell office:value-type="string" table:style-name="ce15">
            <text:p>BUP-C191</text:p>
          </table:table-cell>
          <table:table-cell office:value-type="string" table:style-name="ce15">
            <text:p>Calle Benito Pérez Galdós</text:p>
          </table:table-cell>
          <table:table-cell office:value-type="string" table:style-name="ce15">
            <text:p>B. Quevedo</text:p>
          </table:table-cell>
          <table:table-cell office:value-type="string" table:style-name="ce18">
            <text:p>X = 446.749 <text:s text:c="6"/>Y = 3.104.009</text:p>
          </table:table-cell>
          <table:table-cell office:value-type="string" table:style-name="ce19">
            <text:p>26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56,00 m2</text:p>
          </table:table-cell>
          <table:table-cell office:value-type="currency" office:value="34535.15" table:style-name="ce21">
            <text:p>34.535,1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6</text:p>
          </table:table-cell>
          <table:table-cell office:value-type="string" table:style-name="ce15">
            <text:p>BUP-C192</text:p>
          </table:table-cell>
          <table:table-cell office:value-type="string" table:style-name="ce15">
            <text:p>Calle Alcalde Antonio Peña Rivero</text:p>
          </table:table-cell>
          <table:table-cell office:value-type="string" table:style-name="ce15">
            <text:p>Teror Casco</text:p>
          </table:table-cell>
          <table:table-cell office:value-type="string" table:style-name="ce18">
            <text:p>X = 443.393 <text:s text:c="6"/>Y = 3.103.832</text:p>
          </table:table-cell>
          <table:table-cell office:value-type="string" table:style-name="ce19">
            <text:p>84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672,00 m2</text:p>
          </table:table-cell>
          <table:table-cell office:value-type="currency" office:value="170734.36" table:style-name="ce21">
            <text:p>170.734,3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7</text:p>
          </table:table-cell>
          <table:table-cell office:value-type="string" table:style-name="ce15">
            <text:p>BUP-C193</text:p>
          </table:table-cell>
          <table:table-cell office:value-type="string" table:style-name="ce15">
            <text:p>Calle Manuel Ortega Suárez</text:p>
          </table:table-cell>
          <table:table-cell office:value-type="string" table:style-name="ce15">
            <text:p>Teror Casco</text:p>
          </table:table-cell>
          <table:table-cell office:value-type="string" table:style-name="ce18">
            <text:p>X = 446.370 <text:s text:c="6"/>Y = 3.103.795</text:p>
          </table:table-cell>
          <table:table-cell office:value-type="string" table:style-name="ce19">
            <text:p>86,00 m.</text:p>
          </table:table-cell>
          <table:table-cell office:value-type="string" table:style-name="ce19">
            <text:p>9,00 m.</text:p>
          </table:table-cell>
          <table:table-cell office:value-type="string" table:style-name="ce19">
            <text:p>774,00 m2</text:p>
          </table:table-cell>
          <table:table-cell office:value-type="currency" office:value="196649.4" table:style-name="ce21">
            <text:p>196.649,4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8</text:p>
          </table:table-cell>
          <table:table-cell office:value-type="string" table:style-name="ce15">
            <text:p>BUP-C194</text:p>
          </table:table-cell>
          <table:table-cell office:value-type="string" table:style-name="ce15">
            <text:p>Calle De la Cuestecilla</text:p>
          </table:table-cell>
          <table:table-cell office:value-type="string" table:style-name="ce15">
            <text:p>Teror Casco</text:p>
          </table:table-cell>
          <table:table-cell office:value-type="string" table:style-name="ce18">
            <text:p>X = 446.368 <text:s text:c="6"/>Y = 3.103.853</text:p>
          </table:table-cell>
          <table:table-cell office:value-type="string" table:style-name="ce19">
            <text:p>88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704,00 m2</text:p>
          </table:table-cell>
          <table:table-cell office:value-type="currency" office:value="178864.57" table:style-name="ce21">
            <text:p>178.864,5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19</text:p>
          </table:table-cell>
          <table:table-cell office:value-type="string" table:style-name="ce15">
            <text:p>BUP-C195</text:p>
          </table:table-cell>
          <table:table-cell office:value-type="string" table:style-name="ce15">
            <text:p>Calle Ignacio Quintana Marrero</text:p>
          </table:table-cell>
          <table:table-cell office:value-type="string" table:style-name="ce15">
            <text:p>Teror Casco</text:p>
          </table:table-cell>
          <table:table-cell office:value-type="string" table:style-name="ce18">
            <text:p>X = 446.429 <text:s text:c="6"/>Y = 3.103.793</text:p>
          </table:table-cell>
          <table:table-cell office:value-type="string" table:style-name="ce19">
            <text:p>88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616,00 m2</text:p>
          </table:table-cell>
          <table:table-cell office:value-type="currency" office:value="109554.55" table:style-name="ce21">
            <text:p>109.554,5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0</text:p>
          </table:table-cell>
          <table:table-cell office:value-type="string" table:style-name="ce15">
            <text:p>BUP-C196</text:p>
          </table:table-cell>
          <table:table-cell office:value-type="string" table:style-name="ce15">
            <text:p>Calle Los Viñaticos ( II )</text:p>
          </table:table-cell>
          <table:table-cell office:value-type="string" table:style-name="ce15">
            <text:p>Teror Casco</text:p>
          </table:table-cell>
          <table:table-cell office:value-type="string" table:style-name="ce18">
            <text:p>X = 446.321 <text:s text:c="6"/>Y = 3.103.806</text:p>
          </table:table-cell>
          <table:table-cell office:value-type="string" table:style-name="ce19">
            <text:p>33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32,00 m2</text:p>
          </table:table-cell>
          <table:table-cell office:value-type="currency" office:value="23845.87" table:style-name="ce21">
            <text:p>23.845,8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1</text:p>
          </table:table-cell>
          <table:table-cell office:value-type="string" table:style-name="ce15">
            <text:p>BUP-C197</text:p>
          </table:table-cell>
          <table:table-cell office:value-type="string" table:style-name="ce15">
            <text:p>Calle Santiago Rivero ( II )</text:p>
          </table:table-cell>
          <table:table-cell office:value-type="string" table:style-name="ce15">
            <text:p>Teror Casco</text:p>
          </table:table-cell>
          <table:table-cell office:value-type="string" table:style-name="ce18">
            <text:p>X = 446.295 <text:s text:c="6"/>Y = 3.103.750</text:p>
          </table:table-cell>
          <table:table-cell office:value-type="string" table:style-name="ce19">
            <text:p>165,00 m.</text:p>
          </table:table-cell>
          <table:table-cell office:value-type="string" table:style-name="ce19">
            <text:p>7,16 m.</text:p>
          </table:table-cell>
          <table:table-cell office:value-type="string" table:style-name="ce19">
            <text:p>1.182,00 m2</text:p>
          </table:table-cell>
          <table:table-cell office:value-type="currency" office:value="300309.55" table:style-name="ce21">
            <text:p>300.309,5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2</text:p>
          </table:table-cell>
          <table:table-cell office:value-type="string" table:style-name="ce15">
            <text:p>BUP-C198</text:p>
          </table:table-cell>
          <table:table-cell office:value-type="string" table:style-name="ce15">
            <text:p>Calle Paseo González Díaz ( III )</text:p>
          </table:table-cell>
          <table:table-cell office:value-type="string" table:style-name="ce15">
            <text:p>B. San Matias</text:p>
          </table:table-cell>
          <table:table-cell office:value-type="string" table:style-name="ce18">
            <text:p>X = 446.649 <text:s text:c="6"/>Y = 3.104.569</text:p>
          </table:table-cell>
          <table:table-cell office:value-type="string" table:style-name="ce19">
            <text:p>385,00 m.</text:p>
          </table:table-cell>
          <table:table-cell office:value-type="string" table:style-name="ce19">
            <text:p>12,00 m.</text:p>
          </table:table-cell>
          <table:table-cell office:value-type="string" table:style-name="ce19">
            <text:p>4.620,00 m2</text:p>
          </table:table-cell>
          <table:table-cell office:value-type="currency" office:value="1323451.7" table:style-name="ce21">
            <text:p>1.323.451,7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3</text:p>
          </table:table-cell>
          <table:table-cell office:value-type="string" table:style-name="ce15">
            <text:p>BUP-C199</text:p>
          </table:table-cell>
          <table:table-cell office:value-type="string" table:style-name="ce15">
            <text:p>Calle Camino del Mesón <text:s/>( II )</text:p>
          </table:table-cell>
          <table:table-cell office:value-type="string" table:style-name="ce15">
            <text:p>B. San Matias</text:p>
          </table:table-cell>
          <table:table-cell office:value-type="string" table:style-name="ce18">
            <text:p>X = 446.672 <text:s text:c="6"/>Y = 3.104.500</text:p>
          </table:table-cell>
          <table:table-cell office:value-type="string" table:style-name="ce19">
            <text:p>102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306,00 m2</text:p>
          </table:table-cell>
          <table:table-cell office:value-type="currency" office:value="58025.46" table:style-name="ce21">
            <text:p>58.025,4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4</text:p>
          </table:table-cell>
          <table:table-cell office:value-type="string" table:style-name="ce15">
            <text:p>BUP-C200</text:p>
          </table:table-cell>
          <table:table-cell office:value-type="string" table:style-name="ce15">
            <text:p>Calle Paseo González Díaz ( IV )</text:p>
          </table:table-cell>
          <table:table-cell office:value-type="string" table:style-name="ce15">
            <text:p>B. San Matias</text:p>
          </table:table-cell>
          <table:table-cell office:value-type="string" table:style-name="ce18">
            <text:p>X = 446.747 <text:s text:c="6"/>Y = 3.104.769</text:p>
          </table:table-cell>
          <table:table-cell office:value-type="string" table:style-name="ce19">
            <text:p>334,00 m.</text:p>
          </table:table-cell>
          <table:table-cell office:value-type="string" table:style-name="ce19">
            <text:p>12,00 m.</text:p>
          </table:table-cell>
          <table:table-cell office:value-type="string" table:style-name="ce19">
            <text:p>4.008,00 m2</text:p>
          </table:table-cell>
          <table:table-cell office:value-type="currency" office:value="1148137.3" table:style-name="ce21">
            <text:p>1.148.137,3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5</text:p>
          </table:table-cell>
          <table:table-cell office:value-type="string" table:style-name="ce15">
            <text:p>BUP-C201</text:p>
          </table:table-cell>
          <table:table-cell office:value-type="string" table:style-name="ce15">
            <text:p>Calle Luján Pérez</text:p>
          </table:table-cell>
          <table:table-cell office:value-type="string" table:style-name="ce15">
            <text:p>B. San Matias</text:p>
          </table:table-cell>
          <table:table-cell office:value-type="string" table:style-name="ce18">
            <text:p>X = 446.822 <text:s text:c="6"/>Y = 3.104.829</text:p>
          </table:table-cell>
          <table:table-cell office:value-type="string" table:style-name="ce19">
            <text:p>305,00 m.</text:p>
          </table:table-cell>
          <table:table-cell office:value-type="string" table:style-name="ce19">
            <text:p>9,25 m.</text:p>
          </table:table-cell>
          <table:table-cell office:value-type="string" table:style-name="ce19">
            <text:p>2.822,00 m2</text:p>
          </table:table-cell>
          <table:table-cell office:value-type="currency" office:value="433401.17" table:style-name="ce21">
            <text:p>433.401,1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6</text:p>
          </table:table-cell>
          <table:table-cell office:value-type="string" table:style-name="ce15">
            <text:p>BUP-C202</text:p>
          </table:table-cell>
          <table:table-cell office:value-type="string" table:style-name="ce15">
            <text:p>Calle Poeta Tomás Morales</text:p>
          </table:table-cell>
          <table:table-cell office:value-type="string" table:style-name="ce15">
            <text:p>B. San Matias</text:p>
          </table:table-cell>
          <table:table-cell office:value-type="string" table:style-name="ce18">
            <text:p>X = 446.892 <text:s text:c="6"/>Y = 3.104.851</text:p>
          </table:table-cell>
          <table:table-cell office:value-type="string" table:style-name="ce19">
            <text:p>240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928,00 m2</text:p>
          </table:table-cell>
          <table:table-cell office:value-type="currency" office:value="394778.83" table:style-name="ce21">
            <text:p>394.778,8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7</text:p>
          </table:table-cell>
          <table:table-cell office:value-type="string" table:style-name="ce15">
            <text:p>BUP-C203</text:p>
          </table:table-cell>
          <table:table-cell office:value-type="string" table:style-name="ce15">
            <text:p>Calle Poeta Alonso Quesada</text:p>
          </table:table-cell>
          <table:table-cell office:value-type="string" table:style-name="ce15">
            <text:p>B. San Matias</text:p>
          </table:table-cell>
          <table:table-cell office:value-type="string" table:style-name="ce18">
            <text:p>X = 446.925 <text:s text:c="6"/>Y = 3.104.851</text:p>
          </table:table-cell>
          <table:table-cell office:value-type="string" table:style-name="ce19">
            <text:p>169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845,00 m2</text:p>
          </table:table-cell>
          <table:table-cell office:value-type="currency" office:value="173022.87" table:style-name="ce21">
            <text:p>173.022,87 €</text:p>
          </table:table-cell>
          <table:table-cell table:number-columns-repeated="16375"/>
        </table:table-row>
        <table:table-row table:style-name="ro3">
          <table:table-cell table:number-columns-repeated="4" table:style-name="ce15"/>
          <table:table-cell table:style-name="ce18"/>
          <table:table-cell table:number-columns-repeated="2" table:style-name="ce19"/>
          <table:table-cell office:value-type="string" table:style-name="ce39">
            <text:p>Suma:</text:p>
          </table:table-cell>
          <table:table-cell office:value-type="currency" office:value="25196571.199999984" table:formula="of:=SUM([.I48:.I209])" table:style-name="ce40">
            <text:p>25.196.571,20 €</text:p>
          </table:table-cell>
          <table:table-cell table:number-columns-repeated="16375"/>
        </table:table-row>
        <table:table-row table:style-name="ro4">
          <table:table-cell table:number-columns-repeated="2" table:style-name="ce15"/>
          <table:table-cell office:value-type="string" table:style-name="ce16">
            <text:p>CALLES URBANAS - C</text:p>
          </table:table-cell>
          <table:table-cell table:style-name="ce15"/>
          <table:table-cell table:style-name="ce18"/>
          <table:table-cell table:number-columns-repeated="3" table:style-name="ce19"/>
          <table:table-cell table:style-name="ce21"/>
          <table:table-cell table:number-columns-repeated="16375"/>
        </table:table-row>
        <table:table-row table:style-name="ro5">
          <table:table-cell office:value-type="string" table:style-name="ce50">
            <text:p>1/ 3.228</text:p>
          </table:table-cell>
          <table:table-cell office:value-type="string" table:style-name="ce15">
            <text:p>BUP-C204</text:p>
          </table:table-cell>
          <table:table-cell office:value-type="string" table:style-name="ce15">
            <text:p>Calle Vuelta de Los Alambres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491 <text:s text:c="6"/>Y = 3.104.497</text:p>
          </table:table-cell>
          <table:table-cell office:value-type="string" table:style-name="ce19">
            <text:p>160,00 m.</text:p>
          </table:table-cell>
          <table:table-cell office:value-type="string" table:style-name="ce19">
            <text:p>6,76 m.</text:p>
          </table:table-cell>
          <table:table-cell office:value-type="string" table:style-name="ce19">
            <text:p>1.082,00 m2</text:p>
          </table:table-cell>
          <table:table-cell office:value-type="currency" office:value="64059.59" table:style-name="ce20">
            <text:p>64.059,5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29</text:p>
          </table:table-cell>
          <table:table-cell office:value-type="string" table:style-name="ce15">
            <text:p>BUP-C205</text:p>
          </table:table-cell>
          <table:table-cell office:value-type="string" table:style-name="ce15">
            <text:p>Calle Los Geranios ( I )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30 <text:s text:c="6"/>Y = 3.104.503</text:p>
          </table:table-cell>
          <table:table-cell office:value-type="string" table:style-name="ce19">
            <text:p>124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992,00 m2</text:p>
          </table:table-cell>
          <table:table-cell office:value-type="currency" office:value="102684.96" table:style-name="ce20">
            <text:p>102.684,9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30</text:p>
          </table:table-cell>
          <table:table-cell office:value-type="string" table:style-name="ce15">
            <text:p>BUP-C206</text:p>
          </table:table-cell>
          <table:table-cell office:value-type="string" table:style-name="ce15">
            <text:p>Calle Los Geranios ( II )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07 <text:s text:c="6"/>Y = 3.104.367</text:p>
          </table:table-cell>
          <table:table-cell office:value-type="string" table:style-name="ce19">
            <text:p>151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208,00 m2</text:p>
          </table:table-cell>
          <table:table-cell office:value-type="currency" office:value="158760.72" table:style-name="ce20">
            <text:p>158.760,7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1</text:p>
          </table:table-cell>
          <table:table-cell office:value-type="string" table:style-name="ce15">
            <text:p>BUP-C207</text:p>
          </table:table-cell>
          <table:table-cell office:value-type="string" table:style-name="ce15">
            <text:p>Calle Blas Herrera ( I )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98 <text:s text:c="6"/>Y = 3.104.615</text:p>
          </table:table-cell>
          <table:table-cell office:value-type="string" table:style-name="ce19">
            <text:p>240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920,00 m2</text:p>
          </table:table-cell>
          <table:table-cell office:value-type="currency" office:value="196419.18" table:style-name="ce20">
            <text:p>196.419,1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2</text:p>
          </table:table-cell>
          <table:table-cell office:value-type="string" table:style-name="ce15">
            <text:p>BUP-C208</text:p>
          </table:table-cell>
          <table:table-cell office:value-type="string" table:style-name="ce15">
            <text:p>Calle Blas Herrera ( II )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50 <text:s text:c="6"/>Y = 3.104.401</text:p>
          </table:table-cell>
          <table:table-cell office:value-type="string" table:style-name="ce19">
            <text:p>225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575,00 m2</text:p>
          </table:table-cell>
          <table:table-cell office:value-type="currency" office:value="161125.34" table:style-name="ce20">
            <text:p>161.125,3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3</text:p>
          </table:table-cell>
          <table:table-cell office:value-type="string" table:style-name="ce15">
            <text:p>BUP-C209</text:p>
          </table:table-cell>
          <table:table-cell office:value-type="string" table:style-name="ce15">
            <text:p>Calle Guardia Antonio Ojeda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638 <text:s text:c="6"/>Y = 3.104.585</text:p>
          </table:table-cell>
          <table:table-cell office:value-type="string" table:style-name="ce19">
            <text:p>173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384,00 m2</text:p>
          </table:table-cell>
          <table:table-cell office:value-type="currency" office:value="141585.69" table:style-name="ce20">
            <text:p>141.585,6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4</text:p>
          </table:table-cell>
          <table:table-cell office:value-type="string" table:style-name="ce15">
            <text:p>BUP-C210</text:p>
          </table:table-cell>
          <table:table-cell office:value-type="string" table:style-name="ce15">
            <text:p>Calle Los Faicanes (Los Rosales)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91 <text:s text:c="6"/>Y = 3.104.516</text:p>
          </table:table-cell>
          <table:table-cell office:value-type="string" table:style-name="ce19">
            <text:p>192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152,00 m2</text:p>
          </table:table-cell>
          <table:table-cell office:value-type="currency" office:value="117851.67" table:style-name="ce20">
            <text:p>117.851,6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5</text:p>
          </table:table-cell>
          <table:table-cell office:value-type="string" table:style-name="ce15">
            <text:p>BUP-C211</text:p>
          </table:table-cell>
          <table:table-cell office:value-type="string" table:style-name="ce15">
            <text:p>Calle La Cantera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12 <text:s text:c="6"/>Y = 3.104.299</text:p>
          </table:table-cell>
          <table:table-cell office:value-type="string" table:style-name="ce19">
            <text:p>31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24,00 m2</text:p>
          </table:table-cell>
          <table:table-cell office:value-type="currency" office:value="12685.42" table:style-name="ce20">
            <text:p>12.685,4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6</text:p>
          </table:table-cell>
          <table:table-cell office:value-type="string" table:style-name="ce15">
            <text:p>BUP-C212</text:p>
          </table:table-cell>
          <table:table-cell office:value-type="string" table:style-name="ce15">
            <text:p>Calle Lomo del Hornillo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593 <text:s text:c="6"/>Y = 3.104.393</text:p>
          </table:table-cell>
          <table:table-cell office:value-type="string" table:style-name="ce19">
            <text:p>266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596,00 m2</text:p>
          </table:table-cell>
          <table:table-cell office:value-type="currency" office:value="163273.68" table:style-name="ce20">
            <text:p>163.273,6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7</text:p>
          </table:table-cell>
          <table:table-cell office:value-type="string" table:style-name="ce15">
            <text:p>BUP-C213</text:p>
          </table:table-cell>
          <table:table-cell office:value-type="string" table:style-name="ce15">
            <text:p>Calle Camino de La Cruz<text:s/>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726 <text:s text:c="6"/>Y = 3.104.754</text:p>
          </table:table-cell>
          <table:table-cell office:value-type="string" table:style-name="ce19">
            <text:p>77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616,00 m2</text:p>
          </table:table-cell>
          <table:table-cell office:value-type="currency" office:value="63017.91" table:style-name="ce20">
            <text:p>63.017,9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8</text:p>
          </table:table-cell>
          <table:table-cell office:value-type="string" table:style-name="ce15">
            <text:p>BUP-C214</text:p>
          </table:table-cell>
          <table:table-cell office:value-type="string" table:style-name="ce15">
            <text:p>Calle Vistas de Miraflor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740 <text:s text:c="6"/>Y = 3.104.686</text:p>
          </table:table-cell>
          <table:table-cell office:value-type="string" table:style-name="ce19">
            <text:p>69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207,00 m2</text:p>
          </table:table-cell>
          <table:table-cell office:value-type="currency" office:value="12318.71" table:style-name="ce20">
            <text:p>12.318,7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39</text:p>
          </table:table-cell>
          <table:table-cell office:value-type="string" table:style-name="ce15">
            <text:p>BUP-C215</text:p>
          </table:table-cell>
          <table:table-cell office:value-type="string" table:style-name="ce15">
            <text:p>Calle La Higuera</text:p>
          </table:table-cell>
          <table:table-cell office:value-type="string" table:style-name="ce15">
            <text:p>B. El Hornillo</text:p>
          </table:table-cell>
          <table:table-cell office:value-type="string" table:style-name="ce18">
            <text:p>X = 447.691 <text:s text:c="6"/>Y = 3.104.267</text:p>
          </table:table-cell>
          <table:table-cell office:value-type="string" table:style-name="ce19">
            <text:p>233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398,00 m2</text:p>
          </table:table-cell>
          <table:table-cell office:value-type="currency" office:value="116474.35" table:style-name="ce20">
            <text:p>116.474,3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0</text:p>
          </table:table-cell>
          <table:table-cell office:value-type="string" table:style-name="ce15">
            <text:p>BUP-C216</text:p>
          </table:table-cell>
          <table:table-cell office:value-type="string" table:style-name="ce15">
            <text:p>Calle Valleseco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160 <text:s text:c="6"/>Y = 3.104.999</text:p>
          </table:table-cell>
          <table:table-cell office:value-type="string" table:style-name="ce19">
            <text:p>41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287,00 m2</text:p>
          </table:table-cell>
          <table:table-cell office:value-type="currency" office:value="65603.240000000005" table:style-name="ce21">
            <text:p>65.603,2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1</text:p>
          </table:table-cell>
          <table:table-cell office:value-type="string" table:style-name="ce15">
            <text:p>BUP-C217</text:p>
          </table:table-cell>
          <table:table-cell office:value-type="string" table:style-name="ce15">
            <text:p>Calle Santa María de Guia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141 <text:s text:c="6"/>Y = 3.104.966</text:p>
          </table:table-cell>
          <table:table-cell office:value-type="string" table:style-name="ce19">
            <text:p>148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184,00 m2</text:p>
          </table:table-cell>
          <table:table-cell office:value-type="currency" office:value="135320.98000000001" table:style-name="ce21">
            <text:p>135.320,9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2</text:p>
          </table:table-cell>
          <table:table-cell office:value-type="string" table:style-name="ce15">
            <text:p>BUP-C218</text:p>
          </table:table-cell>
          <table:table-cell office:value-type="string" table:style-name="ce15">
            <text:p>Calle Ramón Montesdeoca Hdez.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233 <text:s text:c="6"/>Y = 3.105.205</text:p>
          </table:table-cell>
          <table:table-cell office:value-type="string" table:style-name="ce19">
            <text:p>260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300,00 m2</text:p>
          </table:table-cell>
          <table:table-cell office:value-type="currency" office:value="114773.29" table:style-name="ce21">
            <text:p>114.773,2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3</text:p>
          </table:table-cell>
          <table:table-cell office:value-type="string" table:style-name="ce15">
            <text:p>BUP-C219</text:p>
          </table:table-cell>
          <table:table-cell office:value-type="string" table:style-name="ce15">
            <text:p>Calle San Antonio María Claret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177 <text:s text:c="6"/>Y = 3.105.183</text:p>
          </table:table-cell>
          <table:table-cell office:value-type="string" table:style-name="ce19">
            <text:p>147,00 m.</text:p>
          </table:table-cell>
          <table:table-cell office:value-type="string" table:style-name="ce19">
            <text:p>6,34 m.</text:p>
          </table:table-cell>
          <table:table-cell office:value-type="string" table:style-name="ce19">
            <text:p>933,00 m2</text:p>
          </table:table-cell>
          <table:table-cell office:value-type="currency" office:value="82371.91" table:style-name="ce21">
            <text:p>82.371,9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4</text:p>
          </table:table-cell>
          <table:table-cell office:value-type="string" table:style-name="ce15">
            <text:p>BUP-C220</text:p>
          </table:table-cell>
          <table:table-cell office:value-type="string" table:style-name="ce15">
            <text:p>Calle El Estanque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488 <text:s text:c="6"/>Y = 3.105.352</text:p>
          </table:table-cell>
          <table:table-cell office:value-type="string" table:style-name="ce19">
            <text:p>149.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1.043,00 m2</text:p>
          </table:table-cell>
          <table:table-cell office:value-type="currency" office:value="114242.03" table:style-name="ce21">
            <text:p>114.242,0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5</text:p>
          </table:table-cell>
          <table:table-cell office:value-type="string" table:style-name="ce15">
            <text:p>BUP-C221</text:p>
          </table:table-cell>
          <table:table-cell office:value-type="string" table:style-name="ce15">
            <text:p>Calle La Cruz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461 <text:s text:c="6"/>Y = 3.105.310</text:p>
          </table:table-cell>
          <table:table-cell office:value-type="string" table:style-name="ce19">
            <text:p>202,00 m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616,00 m2</text:p>
          </table:table-cell>
          <table:table-cell office:value-type="currency" office:value="148990.75" table:style-name="ce21">
            <text:p>148.990,7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6</text:p>
          </table:table-cell>
          <table:table-cell office:value-type="string" table:style-name="ce15">
            <text:p>BUP-C222</text:p>
          </table:table-cell>
          <table:table-cell office:value-type="string" table:style-name="ce15">
            <text:p>Calle Camino Real del Pino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673 <text:s text:c="6"/>Y = 3.105.536</text:p>
          </table:table-cell>
          <table:table-cell office:value-type="string" table:style-name="ce19">
            <text:p>256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261,00 m2</text:p>
          </table:table-cell>
          <table:table-cell office:value-type="currency" office:value="93115.58" table:style-name="ce21">
            <text:p>93.115,5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7</text:p>
          </table:table-cell>
          <table:table-cell office:value-type="string" table:style-name="ce15">
            <text:p>BUP-C223</text:p>
          </table:table-cell>
          <table:table-cell office:value-type="string" table:style-name="ce15">
            <text:p>Calle Alcalde Juan Francisco Suárez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570 <text:s text:c="6"/>Y = 3.105.499</text:p>
          </table:table-cell>
          <table:table-cell office:value-type="string" table:style-name="ce19">
            <text:p>257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2.056,00 m2</text:p>
          </table:table-cell>
          <table:table-cell office:value-type="currency" office:value="240432.17" table:style-name="ce21">
            <text:p>240.432,1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8</text:p>
          </table:table-cell>
          <table:table-cell office:value-type="string" table:style-name="ce15">
            <text:p>BUP-C224</text:p>
          </table:table-cell>
          <table:table-cell office:value-type="string" table:style-name="ce15">
            <text:p>Calle Cura Juan Rodríguez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584 <text:s text:c="6"/>Y = 3.105.570</text:p>
          </table:table-cell>
          <table:table-cell office:value-type="string" table:style-name="ce19">
            <text:p>182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092,00 m2</text:p>
          </table:table-cell>
          <table:table-cell office:value-type="currency" office:value="91214.54" table:style-name="ce21">
            <text:p>91.214,5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49</text:p>
          </table:table-cell>
          <table:table-cell office:value-type="string" table:style-name="ce15">
            <text:p>BUP-C225</text:p>
          </table:table-cell>
          <table:table-cell office:value-type="string" table:style-name="ce15">
            <text:p>Calle Breña Alta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640 <text:s text:c="6"/>Y = 3.105.600</text:p>
          </table:table-cell>
          <table:table-cell office:value-type="string" table:style-name="ce19">
            <text:p>85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510,00 m2</text:p>
          </table:table-cell>
          <table:table-cell office:value-type="currency" office:value="42600.19" table:style-name="ce21">
            <text:p>42.600,1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0</text:p>
          </table:table-cell>
          <table:table-cell office:value-type="string" table:style-name="ce15">
            <text:p>BUP-C226</text:p>
          </table:table-cell>
          <table:table-cell office:value-type="string" table:style-name="ce15">
            <text:p>Calle Pasaje Concejo de Navas</text:p>
          </table:table-cell>
          <table:table-cell office:value-type="string" table:style-name="ce15">
            <text:p>B. Lo Blanco</text:p>
          </table:table-cell>
          <table:table-cell office:value-type="string" table:style-name="ce18">
            <text:p>X = 449.679 <text:s text:c="6"/>Y = 3.105.572</text:p>
          </table:table-cell>
          <table:table-cell office:value-type="string" table:style-name="ce19">
            <text:p>68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476,00 m2</text:p>
          </table:table-cell>
          <table:table-cell office:value-type="currency" office:value="78768.2" table:style-name="ce21">
            <text:p>78.768,2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1</text:p>
          </table:table-cell>
          <table:table-cell office:value-type="string" table:style-name="ce15">
            <text:p>BUP-C227</text:p>
          </table:table-cell>
          <table:table-cell office:value-type="string" table:style-name="ce15">
            <text:p>Calle de La Ermita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792 <text:s text:c="6"/>Y = 3.105.835</text:p>
          </table:table-cell>
          <table:table-cell office:value-type="string" table:style-name="ce19">
            <text:p>153,00 m.</text:p>
          </table:table-cell>
          <table:table-cell office:value-type="string" table:style-name="ce19">
            <text:p>8,79 m.</text:p>
          </table:table-cell>
          <table:table-cell office:value-type="string" table:style-name="ce19">
            <text:p>1.345,00 m2</text:p>
          </table:table-cell>
          <table:table-cell office:value-type="currency" office:value="317956.92" table:style-name="ce21">
            <text:p>317.956,9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2</text:p>
          </table:table-cell>
          <table:table-cell office:value-type="string" table:style-name="ce15">
            <text:p>BUP-C228</text:p>
          </table:table-cell>
          <table:table-cell office:value-type="string" table:style-name="ce15">
            <text:p>Calle Casa del Cabildo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823 <text:s text:c="6"/>Y = 3.105.827</text:p>
          </table:table-cell>
          <table:table-cell office:value-type="string" table:style-name="ce19">
            <text:p>97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776,00 m2</text:p>
          </table:table-cell>
          <table:table-cell office:value-type="currency" office:value="183445.77" table:style-name="ce21">
            <text:p>183.445,7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3</text:p>
          </table:table-cell>
          <table:table-cell office:value-type="string" table:style-name="ce15">
            <text:p>BUP-C229</text:p>
          </table:table-cell>
          <table:table-cell office:value-type="string" table:style-name="ce15">
            <text:p>Calle El Llano ( I )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778 <text:s text:c="6"/>Y = 3.105.774</text:p>
          </table:table-cell>
          <table:table-cell office:value-type="string" table:style-name="ce19">
            <text:p>248,00 m.</text:p>
          </table:table-cell>
          <table:table-cell office:value-type="string" table:style-name="ce19">
            <text:p>4,85 m.</text:p>
          </table:table-cell>
          <table:table-cell office:value-type="string" table:style-name="ce19">
            <text:p>1.205,00 m2</text:p>
          </table:table-cell>
          <table:table-cell office:value-type="currency" office:value="140914.76" table:style-name="ce21">
            <text:p>140.914,7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4</text:p>
          </table:table-cell>
          <table:table-cell office:value-type="string" table:style-name="ce15">
            <text:p>BUP-C230</text:p>
          </table:table-cell>
          <table:table-cell office:value-type="string" table:style-name="ce15">
            <text:p>Calle El Llano ( II )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836 <text:s text:c="6"/>Y = 3.105.898</text:p>
          </table:table-cell>
          <table:table-cell office:value-type="string" table:style-name="ce19">
            <text:p>132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056,00 m2</text:p>
          </table:table-cell>
          <table:table-cell office:value-type="currency" office:value="174746.28" table:style-name="ce21">
            <text:p>174.746,2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5</text:p>
          </table:table-cell>
          <table:table-cell office:value-type="string" table:style-name="ce15">
            <text:p>BUP-C231</text:p>
          </table:table-cell>
          <table:table-cell office:value-type="string" table:style-name="ce15">
            <text:p>Calle El Llano ( III )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857 <text:s text:c="6"/>Y = 3.105.961</text:p>
          </table:table-cell>
          <table:table-cell office:value-type="string" table:style-name="ce19">
            <text:p>104,00 m.</text:p>
          </table:table-cell>
          <table:table-cell office:value-type="string" table:style-name="ce19">
            <text:p>7,44 m.</text:p>
          </table:table-cell>
          <table:table-cell office:value-type="string" table:style-name="ce19">
            <text:p>774,00 m2</text:p>
          </table:table-cell>
          <table:table-cell office:value-type="currency" office:value="128081.08" table:style-name="ce21">
            <text:p>128.081,0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6</text:p>
          </table:table-cell>
          <table:table-cell office:value-type="string" table:style-name="ce15">
            <text:p>BUP-C232</text:p>
          </table:table-cell>
          <table:table-cell office:value-type="string" table:style-name="ce15">
            <text:p>Calle María Manuela Sánchez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798 <text:s text:c="6"/>Y = 3.105.891</text:p>
          </table:table-cell>
          <table:table-cell office:value-type="string" table:style-name="ce19">
            <text:p>48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384,00 m2</text:p>
          </table:table-cell>
          <table:table-cell office:value-type="currency" office:value="90777.29" table:style-name="ce21">
            <text:p>90.777,2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7</text:p>
          </table:table-cell>
          <table:table-cell office:value-type="string" table:style-name="ce15">
            <text:p>BUP-C233</text:p>
          </table:table-cell>
          <table:table-cell office:value-type="string" table:style-name="ce15">
            <text:p>Calle Los Álamos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803 <text:s text:c="6"/>Y = 3.105.980</text:p>
          </table:table-cell>
          <table:table-cell office:value-type="string" table:style-name="ce19">
            <text:p>159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272,00 m2</text:p>
          </table:table-cell>
          <table:table-cell office:value-type="currency" office:value="300699.78000000003" table:style-name="ce21">
            <text:p>300.699,7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8</text:p>
          </table:table-cell>
          <table:table-cell office:value-type="string" table:style-name="ce15">
            <text:p>BUP-C234</text:p>
          </table:table-cell>
          <table:table-cell office:value-type="string" table:style-name="ce15">
            <text:p>Calle Risco de Jiménez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803 <text:s text:c="6"/>Y = 3.105.981</text:p>
          </table:table-cell>
          <table:table-cell office:value-type="string" table:style-name="ce19">
            <text:p>293,00 m.</text:p>
          </table:table-cell>
          <table:table-cell office:value-type="string" table:style-name="ce19">
            <text:p>6,59 m.</text:p>
          </table:table-cell>
          <table:table-cell office:value-type="string" table:style-name="ce19">
            <text:p>1.933,00 m2</text:p>
          </table:table-cell>
          <table:table-cell office:value-type="currency" office:value="188269.79" table:style-name="ce21">
            <text:p>188.269,7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59</text:p>
          </table:table-cell>
          <table:table-cell office:value-type="string" table:style-name="ce15">
            <text:p>BUP-C235</text:p>
          </table:table-cell>
          <table:table-cell office:value-type="string" table:style-name="ce15">
            <text:p>Calle Juan Coello de Portugal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49.945 <text:s text:c="6"/>Y = 3.105.876</text:p>
          </table:table-cell>
          <table:table-cell office:value-type="string" table:style-name="ce19">
            <text:p>33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32,00 m2</text:p>
          </table:table-cell>
          <table:table-cell office:value-type="currency" office:value="15602.34" table:style-name="ce21">
            <text:p>15.602,3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0</text:p>
          </table:table-cell>
          <table:table-cell office:value-type="string" table:style-name="ce15">
            <text:p>BUP-C236</text:p>
          </table:table-cell>
          <table:table-cell office:value-type="string" table:style-name="ce15">
            <text:p>Calle La Montañetilla<text:s/>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50.084 <text:s text:c="6"/>Y = 3.106.014</text:p>
          </table:table-cell>
          <table:table-cell office:value-type="string" table:style-name="ce19">
            <text:p>255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2.040,00 m2</text:p>
          </table:table-cell>
          <table:table-cell office:value-type="currency" office:value="198691.34" table:style-name="ce21">
            <text:p>198.691,3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1</text:p>
          </table:table-cell>
          <table:table-cell office:value-type="string" table:style-name="ce15">
            <text:p>BUP-C237</text:p>
          </table:table-cell>
          <table:table-cell office:value-type="string" table:style-name="ce15">
            <text:p>Calle Lomo del Risco</text:p>
          </table:table-cell>
          <table:table-cell office:value-type="string" table:style-name="ce15">
            <text:p>San José Alamo</text:p>
          </table:table-cell>
          <table:table-cell office:value-type="string" table:style-name="ce18">
            <text:p>X = 450.143 <text:s text:c="6"/>Y = 3.106.102</text:p>
          </table:table-cell>
          <table:table-cell office:value-type="string" table:style-name="ce19">
            <text:p>95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570,00 m2</text:p>
          </table:table-cell>
          <table:table-cell office:value-type="currency" office:value="67373.77" table:style-name="ce21">
            <text:p>67.373,7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2</text:p>
          </table:table-cell>
          <table:table-cell office:value-type="string" table:style-name="ce15">
            <text:p>BUP-C238</text:p>
          </table:table-cell>
          <table:table-cell office:value-type="string" table:style-name="ce15">
            <text:p>Calle Huertas del Palmar ( 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023 <text:s text:c="6"/>Y = 3.106.060</text:p>
          </table:table-cell>
          <table:table-cell office:value-type="string" table:style-name="ce19">
            <text:p>501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3.006,00 m2</text:p>
          </table:table-cell>
          <table:table-cell office:value-type="currency" office:value="320481.09999999998" table:style-name="ce21">
            <text:p>320.481,1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3</text:p>
          </table:table-cell>
          <table:table-cell office:value-type="string" table:style-name="ce15">
            <text:p>BUP-C239</text:p>
          </table:table-cell>
          <table:table-cell office:value-type="string" table:style-name="ce15">
            <text:p>Calle Huertas del Palmar ( 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234 <text:s text:c="6"/>Y = 3.106.358</text:p>
          </table:table-cell>
          <table:table-cell office:value-type="string" table:style-name="ce19">
            <text:p>387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3.096,00 m2</text:p>
          </table:table-cell>
          <table:table-cell office:value-type="currency" office:value="300537.40999999997" table:style-name="ce21">
            <text:p>300.537,4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4</text:p>
          </table:table-cell>
          <table:table-cell office:value-type="string" table:style-name="ce25">
            <text:p>BUP-C240</text:p>
          </table:table-cell>
          <table:table-cell office:value-type="string" table:style-name="ce15">
            <text:p>Calle Huertas del Palmar ( I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603 <text:s text:c="6"/>Y = 3.106.482</text:p>
          </table:table-cell>
          <table:table-cell office:value-type="string" table:style-name="ce19">
            <text:p>308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908,00 m2</text:p>
          </table:table-cell>
          <table:table-cell office:value-type="currency" office:value="148175.94" table:style-name="ce21">
            <text:p>148.175,9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5</text:p>
          </table:table-cell>
          <table:table-cell office:value-type="string" table:style-name="ce15">
            <text:p>BUP-C241</text:p>
          </table:table-cell>
          <table:table-cell office:value-type="string" table:style-name="ce15">
            <text:p>Calle Camino Los Laureles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10 <text:s text:c="6"/>Y = 3.106.208</text:p>
          </table:table-cell>
          <table:table-cell office:value-type="string" table:style-name="ce19">
            <text:p>119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238,00 m2</text:p>
          </table:table-cell>
          <table:table-cell office:value-type="currency" office:value="29647.56" table:style-name="ce21">
            <text:p>29.647,5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6</text:p>
          </table:table-cell>
          <table:table-cell office:value-type="string" table:style-name="ce15">
            <text:p>BUP-C242</text:p>
          </table:table-cell>
          <table:table-cell office:value-type="string" table:style-name="ce15">
            <text:p>Calle Poeta y Pintora Pino Ojeda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30 <text:s text:c="6"/>Y = 3.106.244</text:p>
          </table:table-cell>
          <table:table-cell office:value-type="string" table:style-name="ce19">
            <text:p>121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726,00 m2</text:p>
          </table:table-cell>
          <table:table-cell office:value-type="currency" office:value="64096.47" table:style-name="ce21">
            <text:p>64.096,4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7</text:p>
          </table:table-cell>
          <table:table-cell office:value-type="string" table:style-name="ce15">
            <text:p>BUP-C243</text:p>
          </table:table-cell>
          <table:table-cell office:value-type="string" table:style-name="ce15">
            <text:p>Calle Plaza Ntra. Señora de Las Nieves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57 <text:s text:c="6"/>Y = 3.106.394</text:p>
          </table:table-cell>
          <table:table-cell office:value-type="string" table:style-name="ce19">
            <text:p>114,00 m.</text:p>
          </table:table-cell>
          <table:table-cell office:value-type="string" table:style-name="ce19">
            <text:p>5,89 m.</text:p>
          </table:table-cell>
          <table:table-cell office:value-type="string" table:style-name="ce19">
            <text:p>672,00 m2</text:p>
          </table:table-cell>
          <table:table-cell office:value-type="currency" office:value="102349.25" table:style-name="ce21">
            <text:p>102.349,2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8</text:p>
          </table:table-cell>
          <table:table-cell office:value-type="string" table:style-name="ce15">
            <text:p>BUP-C244</text:p>
          </table:table-cell>
          <table:table-cell office:value-type="string" table:style-name="ce15">
            <text:p>Calle Sinesio Yánez Travieso ( 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223 <text:s text:c="6"/>Y = 3.106.418</text:p>
          </table:table-cell>
          <table:table-cell office:value-type="string" table:style-name="ce19">
            <text:p>261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2.088,00 m2</text:p>
          </table:table-cell>
          <table:table-cell office:value-type="currency" office:value="222609.62" table:style-name="ce21">
            <text:p>222.609,6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69</text:p>
          </table:table-cell>
          <table:table-cell office:value-type="string" table:style-name="ce15">
            <text:p>BUP-C245</text:p>
          </table:table-cell>
          <table:table-cell office:value-type="string" table:style-name="ce15">
            <text:p>Calle La Linde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338 <text:s text:c="6"/>Y = 3.106.323</text:p>
          </table:table-cell>
          <table:table-cell office:value-type="string" table:style-name="ce19">
            <text:p>202,00 m.</text:p>
          </table:table-cell>
          <table:table-cell office:value-type="string" table:style-name="ce19">
            <text:p>6,89 m.</text:p>
          </table:table-cell>
          <table:table-cell office:value-type="string" table:style-name="ce19">
            <text:p>1.392,00 m2</text:p>
          </table:table-cell>
          <table:table-cell office:value-type="currency" office:value="135125.34" table:style-name="ce21">
            <text:p>135.125,3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0</text:p>
          </table:table-cell>
          <table:table-cell office:value-type="string" table:style-name="ce15">
            <text:p>BUP-C246</text:p>
          </table:table-cell>
          <table:table-cell office:value-type="string" table:style-name="ce15">
            <text:p>Calle Las Suertes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374 <text:s text:c="6"/>Y = 3.106.382</text:p>
          </table:table-cell>
          <table:table-cell office:value-type="string" table:style-name="ce19">
            <text:p>155,00 m.</text:p>
          </table:table-cell>
          <table:table-cell office:value-type="string" table:style-name="ce19">
            <text:p>6,11 m.</text:p>
          </table:table-cell>
          <table:table-cell office:value-type="string" table:style-name="ce19">
            <text:p>948,00 m2</text:p>
          </table:table-cell>
          <table:table-cell office:value-type="currency" office:value="92025.01" table:style-name="ce21">
            <text:p>92.025,0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1</text:p>
          </table:table-cell>
          <table:table-cell office:value-type="string" table:style-name="ce15">
            <text:p>BUP-C247</text:p>
          </table:table-cell>
          <table:table-cell office:value-type="string" table:style-name="ce15">
            <text:p>Calle El Piquete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315 <text:s text:c="6"/>Y = 3.106.489</text:p>
          </table:table-cell>
          <table:table-cell office:value-type="string" table:style-name="ce19">
            <text:p>182,00 m.</text:p>
          </table:table-cell>
          <table:table-cell office:value-type="string" table:style-name="ce19">
            <text:p>7,33 m.</text:p>
          </table:table-cell>
          <table:table-cell office:value-type="string" table:style-name="ce19">
            <text:p>1.335,00 m2</text:p>
          </table:table-cell>
          <table:table-cell office:value-type="currency" office:value="92565.85" table:style-name="ce21">
            <text:p>92.565,85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2</text:p>
          </table:table-cell>
          <table:table-cell office:value-type="string" table:style-name="ce15">
            <text:p>BUP-C248</text:p>
          </table:table-cell>
          <table:table-cell office:value-type="string" table:style-name="ce15">
            <text:p>Calle La Era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534 <text:s text:c="6"/>Y = 3.106.433</text:p>
          </table:table-cell>
          <table:table-cell office:value-type="string" table:style-name="ce19">
            <text:p>55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385,00 m2</text:p>
          </table:table-cell>
          <table:table-cell office:value-type="currency" office:value="29318.79" table:style-name="ce21">
            <text:p>29.318,7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3</text:p>
          </table:table-cell>
          <table:table-cell office:value-type="string" table:style-name="ce15">
            <text:p>BUP-C249</text:p>
          </table:table-cell>
          <table:table-cell office:value-type="string" table:style-name="ce15">
            <text:p>Calle El Solapón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570 <text:s text:c="6"/>Y = 3.106.443</text:p>
          </table:table-cell>
          <table:table-cell office:value-type="string" table:style-name="ce19">
            <text:p>48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336,00 m2</text:p>
          </table:table-cell>
          <table:table-cell office:value-type="currency" office:value="20927.689999999999" table:style-name="ce21">
            <text:p>20.927,6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4</text:p>
          </table:table-cell>
          <table:table-cell office:value-type="string" table:style-name="ce15">
            <text:p>BUP-C250</text:p>
          </table:table-cell>
          <table:table-cell office:value-type="string" table:style-name="ce15">
            <text:p>Calle Partera Celedonita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25 <text:s text:c="6"/>Y = 3.106.368</text:p>
          </table:table-cell>
          <table:table-cell office:value-type="string" table:style-name="ce19">
            <text:p>69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483,00 m2</text:p>
          </table:table-cell>
          <table:table-cell office:value-type="currency" office:value="46829.07" table:style-name="ce21">
            <text:p>46.829,0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5</text:p>
          </table:table-cell>
          <table:table-cell office:value-type="string" table:style-name="ce15">
            <text:p>BUP-C251</text:p>
          </table:table-cell>
          <table:table-cell office:value-type="string" table:style-name="ce15">
            <text:p>Calle Los Cantos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29 <text:s text:c="6"/>Y = 3.106.470</text:p>
          </table:table-cell>
          <table:table-cell office:value-type="string" table:style-name="ce19">
            <text:p>135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540,00 m2</text:p>
          </table:table-cell>
          <table:table-cell office:value-type="currency" office:value="39763.82" table:style-name="ce21">
            <text:p>39.763,8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6</text:p>
          </table:table-cell>
          <table:table-cell office:value-type="string" table:style-name="ce15">
            <text:p>BUP-C252</text:p>
          </table:table-cell>
          <table:table-cell office:value-type="string" table:style-name="ce15">
            <text:p>Calle El Escobonal ( I )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801 <text:s text:c="6"/>Y = 3.106.746</text:p>
          </table:table-cell>
          <table:table-cell office:value-type="string" table:style-name="ce19">
            <text:p>180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900,00 m2</text:p>
          </table:table-cell>
          <table:table-cell office:value-type="currency" office:value="70838.09" table:style-name="ce21">
            <text:p>70.838,0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7</text:p>
          </table:table-cell>
          <table:table-cell office:value-type="string" table:style-name="ce15">
            <text:p>BUP-C253</text:p>
          </table:table-cell>
          <table:table-cell office:value-type="string" table:style-name="ce15">
            <text:p>Calle El Escobonal ( II )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609 <text:s text:c="6"/>Y = 3.106.779</text:p>
          </table:table-cell>
          <table:table-cell office:value-type="string" table:style-name="ce19">
            <text:p>196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784,00 m2</text:p>
          </table:table-cell>
          <table:table-cell office:value-type="currency" office:value="192972.64" table:style-name="ce21">
            <text:p>192.972,6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78</text:p>
          </table:table-cell>
          <table:table-cell office:value-type="string" table:style-name="ce15">
            <text:p>BUP-C254</text:p>
          </table:table-cell>
          <table:table-cell office:value-type="string" table:style-name="ce15">
            <text:p>Calle Gamonal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835 <text:s text:c="6"/>Y = 3.106.783</text:p>
          </table:table-cell>
          <table:table-cell office:value-type="string" table:style-name="ce19">
            <text:p>58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406,00 m2</text:p>
          </table:table-cell>
          <table:table-cell office:value-type="currency" office:value="80943.289999999994" table:style-name="ce21">
            <text:p>80.943,29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79</text:p>
          </table:table-cell>
          <table:table-cell office:value-type="string" table:style-name="ce15">
            <text:p>BUP-C255</text:p>
          </table:table-cell>
          <table:table-cell office:value-type="string" table:style-name="ce15">
            <text:p>Calle Codezo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732 <text:s text:c="6"/>Y = 3.106.734</text:p>
          </table:table-cell>
          <table:table-cell office:value-type="string" table:style-name="ce19">
            <text:p>55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440,00 m2</text:p>
          </table:table-cell>
          <table:table-cell office:value-type="currency" office:value="87721.79" table:style-name="ce21">
            <text:p>87.721,79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0</text:p>
          </table:table-cell>
          <table:table-cell office:value-type="string" table:style-name="ce15">
            <text:p>BUP-C256</text:p>
          </table:table-cell>
          <table:table-cell office:value-type="string" table:style-name="ce15">
            <text:p>Calle Araucaria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789 <text:s text:c="6"/>Y = 3.106.773</text:p>
          </table:table-cell>
          <table:table-cell office:value-type="string" table:style-name="ce19">
            <text:p>43.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258,00 m2</text:p>
          </table:table-cell>
          <table:table-cell office:value-type="currency" office:value="53556.02" table:style-name="ce21">
            <text:p>53.556,02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1</text:p>
          </table:table-cell>
          <table:table-cell office:value-type="string" table:style-name="ce15">
            <text:p>BUP-C257</text:p>
          </table:table-cell>
          <table:table-cell office:value-type="string" table:style-name="ce15">
            <text:p>Calle Granadillo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690 <text:s text:c="6"/>Y = 3.106.725</text:p>
          </table:table-cell>
          <table:table-cell office:value-type="string" table:style-name="ce19">
            <text:p>85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425,00 m2</text:p>
          </table:table-cell>
          <table:table-cell office:value-type="currency" office:value="84731.28" table:style-name="ce21">
            <text:p>84.731,28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2</text:p>
          </table:table-cell>
          <table:table-cell office:value-type="string" table:style-name="ce15">
            <text:p>BUP-C258</text:p>
          </table:table-cell>
          <table:table-cell office:value-type="string" table:style-name="ce15">
            <text:p>Calle Retama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650 <text:s text:c="6"/>Y = 3.106.741</text:p>
          </table:table-cell>
          <table:table-cell office:value-type="string" table:style-name="ce19">
            <text:p>122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488,00 m2</text:p>
          </table:table-cell>
          <table:table-cell office:value-type="currency" office:value="97291.44" table:style-name="ce21">
            <text:p>97.291,4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3</text:p>
          </table:table-cell>
          <table:table-cell office:value-type="string" table:style-name="ce15">
            <text:p>BUP-C259</text:p>
          </table:table-cell>
          <table:table-cell office:value-type="string" table:style-name="ce15">
            <text:p>Calle Brezo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608 <text:s text:c="6"/>Y = 3.106.756</text:p>
          </table:table-cell>
          <table:table-cell office:value-type="string" table:style-name="ce19">
            <text:p>114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570,00 m2</text:p>
          </table:table-cell>
          <table:table-cell office:value-type="currency" office:value="113639.6" table:style-name="ce21">
            <text:p>113.639,60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4</text:p>
          </table:table-cell>
          <table:table-cell office:value-type="string" table:style-name="ce15">
            <text:p>BUP-C260</text:p>
          </table:table-cell>
          <table:table-cell office:value-type="string" table:style-name="ce15">
            <text:p>Calle El Escobonal ( III )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316 <text:s text:c="6"/>Y = 3.106.725</text:p>
          </table:table-cell>
          <table:table-cell office:value-type="string" table:style-name="ce19">
            <text:p>164,00 m.</text:p>
          </table:table-cell>
          <table:table-cell office:value-type="string" table:style-name="ce19">
            <text:p>3,37 m.</text:p>
          </table:table-cell>
          <table:table-cell office:value-type="string" table:style-name="ce19">
            <text:p>553,00 m2</text:p>
          </table:table-cell>
          <table:table-cell office:value-type="currency" office:value="110250.34" table:style-name="ce21">
            <text:p>110.250,3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5</text:p>
          </table:table-cell>
          <table:table-cell office:value-type="string" table:style-name="ce15">
            <text:p>BUP-C261</text:p>
          </table:table-cell>
          <table:table-cell office:value-type="string" table:style-name="ce15">
            <text:p>Calle Cuevas Gavetas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281 <text:s text:c="6"/>Y = 3.106.780</text:p>
          </table:table-cell>
          <table:table-cell office:value-type="string" table:style-name="ce19">
            <text:p>166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996,00 m2</text:p>
          </table:table-cell>
          <table:table-cell office:value-type="currency" office:value="277998.34000000003" table:style-name="ce21">
            <text:p>277.998,3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6</text:p>
          </table:table-cell>
          <table:table-cell office:value-type="string" table:style-name="ce15">
            <text:p>BUP-C262</text:p>
          </table:table-cell>
          <table:table-cell office:value-type="string" table:style-name="ce15">
            <text:p>Calle Cuevas Morenas ( I )</text:p>
          </table:table-cell>
          <table:table-cell office:value-type="string" table:style-name="ce15">
            <text:p>B. Masapeces</text:p>
          </table:table-cell>
          <table:table-cell office:value-type="string" table:style-name="ce18">
            <text:p>X = 446.768 <text:s text:c="6"/>Y = 3.106.594</text:p>
          </table:table-cell>
          <table:table-cell office:value-type="string" table:style-name="ce19">
            <text:p>184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552,00 m2</text:p>
          </table:table-cell>
          <table:table-cell office:value-type="currency" office:value="143354.23000000001" table:style-name="ce21">
            <text:p>143.354,23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7</text:p>
          </table:table-cell>
          <table:table-cell office:value-type="string" table:style-name="ce15">
            <text:p>BUP-C263</text:p>
          </table:table-cell>
          <table:table-cell office:value-type="string" table:style-name="ce15">
            <text:p>Calle Cuevas Morenas ( II )</text:p>
          </table:table-cell>
          <table:table-cell office:value-type="string" table:style-name="ce15">
            <text:p>B. Masapeces</text:p>
          </table:table-cell>
          <table:table-cell office:value-type="string" table:style-name="ce18">
            <text:p>X = 446.597 <text:s text:c="6"/>Y = 3.106.561</text:p>
          </table:table-cell>
          <table:table-cell office:value-type="string" table:style-name="ce19">
            <text:p>188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564,00 m2</text:p>
          </table:table-cell>
          <table:table-cell office:value-type="currency" office:value="146470.63" table:style-name="ce21">
            <text:p>146.470,63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8</text:p>
          </table:table-cell>
          <table:table-cell office:value-type="string" table:style-name="ce15">
            <text:p>BUP-C264</text:p>
          </table:table-cell>
          <table:table-cell office:value-type="string" table:style-name="ce15">
            <text:p>Calle Cuevas Morenas ( III )</text:p>
          </table:table-cell>
          <table:table-cell office:value-type="string" table:style-name="ce15">
            <text:p>B. Masapeces</text:p>
          </table:table-cell>
          <table:table-cell office:value-type="string" table:style-name="ce18">
            <text:p>X = 446.481 <text:s text:c="6"/>Y = 3.106.569</text:p>
          </table:table-cell>
          <table:table-cell office:value-type="string" table:style-name="ce19">
            <text:p>80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240,00 m2</text:p>
          </table:table-cell>
          <table:table-cell office:value-type="currency" office:value="62327.93" table:style-name="ce21">
            <text:p>62.327,93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89</text:p>
          </table:table-cell>
          <table:table-cell office:value-type="string" table:style-name="ce15">
            <text:p>BUP-C265</text:p>
          </table:table-cell>
          <table:table-cell office:value-type="string" table:style-name="ce15">
            <text:p>Calle El Pinillo ( I )</text:p>
          </table:table-cell>
          <table:table-cell office:value-type="string" table:style-name="ce15">
            <text:p>B. El Escobonal</text:p>
          </table:table-cell>
          <table:table-cell office:value-type="string" table:style-name="ce18">
            <text:p>X = 446.912 <text:s text:c="6"/>Y = 3.106.766</text:p>
          </table:table-cell>
          <table:table-cell office:value-type="string" table:style-name="ce19">
            <text:p>76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228,00 m2</text:p>
          </table:table-cell>
          <table:table-cell office:value-type="currency" office:value="28913" table:style-name="ce21">
            <text:p>28.913,00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290</text:p>
          </table:table-cell>
          <table:table-cell office:value-type="string" table:style-name="ce15">
            <text:p>BUP-C266</text:p>
          </table:table-cell>
          <table:table-cell office:value-type="string" table:style-name="ce15">
            <text:p>Calle El Pinillo ( 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027 <text:s text:c="6"/>Y = 3.106.736</text:p>
          </table:table-cell>
          <table:table-cell office:value-type="string" table:style-name="ce19">
            <text:p>136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408,00 m2</text:p>
          </table:table-cell>
          <table:table-cell office:value-type="currency" office:value="44914.720000000001" table:style-name="ce21">
            <text:p>44.914,72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1</text:p>
          </table:table-cell>
          <table:table-cell office:value-type="string" table:style-name="ce15">
            <text:p>BUP-C267</text:p>
          </table:table-cell>
          <table:table-cell office:value-type="string" table:style-name="ce15">
            <text:p>Calle Padilla ( 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25 <text:s text:c="6"/>Y = 3.106.681</text:p>
          </table:table-cell>
          <table:table-cell office:value-type="string" table:style-name="ce19">
            <text:p>154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616,00 m2</text:p>
          </table:table-cell>
          <table:table-cell office:value-type="currency" office:value="67812.23" table:style-name="ce21">
            <text:p>67.812,2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2</text:p>
          </table:table-cell>
          <table:table-cell office:value-type="string" table:style-name="ce15">
            <text:p>BUP-C268</text:p>
          </table:table-cell>
          <table:table-cell office:value-type="string" table:style-name="ce15">
            <text:p>Calle Padilla ( II )</text:p>
          </table:table-cell>
          <table:table-cell office:value-type="string" table:style-name="ce25">
            <text:p>B. El Palmar</text:p>
          </table:table-cell>
          <table:table-cell office:value-type="string" table:style-name="ce18">
            <text:p>X = 447.280 <text:s text:c="6"/>Y = 3.106.671</text:p>
          </table:table-cell>
          <table:table-cell office:value-type="string" table:style-name="ce19">
            <text:p>295,00 m.</text:p>
          </table:table-cell>
          <table:table-cell office:value-type="string" table:style-name="ce19">
            <text:p>2,00 m.</text:p>
          </table:table-cell>
          <table:table-cell office:value-type="string" table:style-name="ce19">
            <text:p>1.199,00 m2</text:p>
          </table:table-cell>
          <table:table-cell office:value-type="currency" office:value="93856.48" table:style-name="ce21">
            <text:p>93.856,4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3</text:p>
          </table:table-cell>
          <table:table-cell office:value-type="string" table:style-name="ce15">
            <text:p>BUP-C269</text:p>
          </table:table-cell>
          <table:table-cell office:value-type="string" table:style-name="ce15">
            <text:p>Calle El Tartaguillo ( I )</text:p>
          </table:table-cell>
          <table:table-cell office:value-type="string" table:style-name="ce25">
            <text:p>B. El Palmar</text:p>
          </table:table-cell>
          <table:table-cell office:value-type="string" table:style-name="ce18">
            <text:p>X = 447.243 <text:s text:c="6"/>Y = 3.106.523</text:p>
          </table:table-cell>
          <table:table-cell office:value-type="string" table:style-name="ce19">
            <text:p>58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174,00 m2</text:p>
          </table:table-cell>
          <table:table-cell office:value-type="currency" office:value="9728.2999999999993" table:style-name="ce21">
            <text:p>9.728,30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4</text:p>
          </table:table-cell>
          <table:table-cell office:value-type="string" table:style-name="ce15">
            <text:p>BUP-C270</text:p>
          </table:table-cell>
          <table:table-cell office:value-type="string" table:style-name="ce15">
            <text:p>Calle El Tartaguillo ( 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137 <text:s text:c="6"/>Y = 3.106.521</text:p>
          </table:table-cell>
          <table:table-cell office:value-type="string" table:style-name="ce19">
            <text:p>176,00 m.</text:p>
          </table:table-cell>
          <table:table-cell office:value-type="string" table:style-name="ce19">
            <text:p>2,03 m.</text:p>
          </table:table-cell>
          <table:table-cell office:value-type="string" table:style-name="ce19">
            <text:p>358,80 m2</text:p>
          </table:table-cell>
          <table:table-cell office:value-type="currency" office:value="16564.689999999999" table:style-name="ce21">
            <text:p>16.564,69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5</text:p>
          </table:table-cell>
          <table:table-cell office:value-type="string" table:style-name="ce15">
            <text:p>BUP-C271</text:p>
          </table:table-cell>
          <table:table-cell office:value-type="string" table:style-name="ce15">
            <text:p>Calle Camino Los Cantos ( 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605 <text:s text:c="6"/>Y = 3.106.556</text:p>
          </table:table-cell>
          <table:table-cell office:value-type="string" table:style-name="ce19">
            <text:p>290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160,00 m2</text:p>
          </table:table-cell>
          <table:table-cell office:value-type="currency" office:value="90579.74" table:style-name="ce21">
            <text:p>90.579,7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6</text:p>
          </table:table-cell>
          <table:table-cell office:value-type="string" table:style-name="ce15">
            <text:p>BUP-C272</text:p>
          </table:table-cell>
          <table:table-cell office:value-type="string" table:style-name="ce15">
            <text:p>Calle Camino Los Cantos ( 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231 <text:s text:c="6"/>Y = 3.106.494</text:p>
          </table:table-cell>
          <table:table-cell office:value-type="string" table:style-name="ce19">
            <text:p>302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208,00 m2</text:p>
          </table:table-cell>
          <table:table-cell office:value-type="currency" office:value="94327.87" table:style-name="ce21">
            <text:p>94.327,8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7</text:p>
          </table:table-cell>
          <table:table-cell office:value-type="string" table:style-name="ce15">
            <text:p>BUP-C273</text:p>
          </table:table-cell>
          <table:table-cell office:value-type="string" table:style-name="ce15">
            <text:p>Calle Sinesio Yánez Travieso ( 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042 <text:s text:c="6"/>Y = 3.106.480</text:p>
          </table:table-cell>
          <table:table-cell office:value-type="string" table:style-name="ce19">
            <text:p>331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324,00 m2</text:p>
          </table:table-cell>
          <table:table-cell office:value-type="currency" office:value="116021.61" table:style-name="ce21">
            <text:p>116.021,61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8</text:p>
          </table:table-cell>
          <table:table-cell office:value-type="string" table:style-name="ce15">
            <text:p>BUP-C274</text:p>
          </table:table-cell>
          <table:table-cell office:value-type="string" table:style-name="ce15">
            <text:p>Calle Sinesio Yánez Travieso ( I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075 <text:s text:c="6"/>Y = 3.106.695</text:p>
          </table:table-cell>
          <table:table-cell office:value-type="string" table:style-name="ce19">
            <text:p>257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1.028,00 m2</text:p>
          </table:table-cell>
          <table:table-cell office:value-type="currency" office:value="90080.54" table:style-name="ce21">
            <text:p>90.080,54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299</text:p>
          </table:table-cell>
          <table:table-cell office:value-type="string" table:style-name="ce15">
            <text:p>BUP-C275</text:p>
          </table:table-cell>
          <table:table-cell office:value-type="string" table:style-name="ce15">
            <text:p>Calle Camino del Barranquillo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017 <text:s text:c="6"/>Y = 3.106.428</text:p>
          </table:table-cell>
          <table:table-cell office:value-type="string" table:style-name="ce19">
            <text:p>112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448,00 m2</text:p>
          </table:table-cell>
          <table:table-cell office:value-type="currency" office:value="24960.63" table:style-name="ce21">
            <text:p>24.960,63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00</text:p>
          </table:table-cell>
          <table:table-cell office:value-type="string" table:style-name="ce15">
            <text:p>BUP-C276</text:p>
          </table:table-cell>
          <table:table-cell office:value-type="string" table:style-name="ce15">
            <text:p>Calle Camino Las Lajas ( 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6.888 <text:s text:c="6"/>Y = 3.106.618</text:p>
          </table:table-cell>
          <table:table-cell office:value-type="string" table:style-name="ce19">
            <text:p>132,00 m.</text:p>
          </table:table-cell>
          <table:table-cell office:value-type="string" table:style-name="ce19">
            <text:p>3,00 m.</text:p>
          </table:table-cell>
          <table:table-cell office:value-type="string" table:style-name="ce19">
            <text:p>396,00 m2</text:p>
          </table:table-cell>
          <table:table-cell office:value-type="currency" office:value="16149.16" table:style-name="ce21">
            <text:p>16.149,16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01</text:p>
          </table:table-cell>
          <table:table-cell office:value-type="string" table:style-name="ce15">
            <text:p>BUP-C277</text:p>
          </table:table-cell>
          <table:table-cell office:value-type="string" table:style-name="ce15">
            <text:p>Calle Lomo Los Silos ( 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7.847 <text:s text:c="6"/>Y = 3.106.507</text:p>
          </table:table-cell>
          <table:table-cell office:value-type="string" table:style-name="ce19">
            <text:p>360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800,00 m2</text:p>
          </table:table-cell>
          <table:table-cell office:value-type="currency" office:value="101188.27" table:style-name="ce21">
            <text:p>101.188,27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02</text:p>
          </table:table-cell>
          <table:table-cell office:value-type="string" table:style-name="ce15">
            <text:p>BUP-C278</text:p>
          </table:table-cell>
          <table:table-cell office:value-type="string" table:style-name="ce15">
            <text:p>Calle Lomo Los Silos ( II )</text:p>
          </table:table-cell>
          <table:table-cell office:value-type="string" table:style-name="ce15">
            <text:p>B. El Palmar</text:p>
          </table:table-cell>
          <table:table-cell office:value-type="string" table:style-name="ce18">
            <text:p>X = 448.215 <text:s text:c="6"/>Y = 3.106.493</text:p>
          </table:table-cell>
          <table:table-cell office:value-type="string" table:style-name="ce19">
            <text:p>313,00 m.</text:p>
          </table:table-cell>
          <table:table-cell office:value-type="string" table:style-name="ce19">
            <text:p>5,00 m.</text:p>
          </table:table-cell>
          <table:table-cell office:value-type="string" table:style-name="ce19">
            <text:p>1.565,00 m2</text:p>
          </table:table-cell>
          <table:table-cell office:value-type="currency" office:value="87977.58" table:style-name="ce21">
            <text:p>87.977,58 €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/ 3.303</text:p>
          </table:table-cell>
          <table:table-cell office:value-type="string" table:style-name="ce15">
            <text:p>BUP-C279</text:p>
          </table:table-cell>
          <table:table-cell office:value-type="string" table:style-name="ce15">
            <text:p>Calle Párroco Faustino Alonso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5.981 <text:s text:c="6"/>Y = 3.101.627</text:p>
          </table:table-cell>
          <table:table-cell office:value-type="string" table:style-name="ce19">
            <text:p>309,00 m.</text:p>
          </table:table-cell>
          <table:table-cell office:value-type="string" table:style-name="ce19">
            <text:p>10,00 m.</text:p>
          </table:table-cell>
          <table:table-cell office:value-type="string" table:style-name="ce19">
            <text:p>3.090,00 m2</text:p>
          </table:table-cell>
          <table:table-cell office:value-type="currency" office:value="545101.02" table:style-name="ce21">
            <text:p>545.101,02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04</text:p>
          </table:table-cell>
          <table:table-cell office:value-type="string" table:style-name="ce15">
            <text:p>BUP-C280</text:p>
          </table:table-cell>
          <table:table-cell office:value-type="string" table:style-name="ce15">
            <text:p>Calle Párroco Miguel Arencibia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5.995 <text:s text:c="6"/>Y = 3.101.595</text:p>
          </table:table-cell>
          <table:table-cell office:value-type="string" table:style-name="ce19">
            <text:p>41,00 m.</text:p>
          </table:table-cell>
          <table:table-cell office:value-type="string" table:style-name="ce19">
            <text:p>7,00 m.</text:p>
          </table:table-cell>
          <table:table-cell office:value-type="string" table:style-name="ce19">
            <text:p>287,00 m2</text:p>
          </table:table-cell>
          <table:table-cell office:value-type="currency" office:value="25313.48" table:style-name="ce21">
            <text:p>25.313,48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05</text:p>
          </table:table-cell>
          <table:table-cell office:value-type="string" table:style-name="ce15">
            <text:p>BUP-C281</text:p>
          </table:table-cell>
          <table:table-cell office:value-type="string" table:style-name="ce15">
            <text:p>Calle Párroco Juan González Hernández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5.965 <text:s text:c="6"/>Y = 3.101.531</text:p>
          </table:table-cell>
          <table:table-cell office:value-type="string" table:style-name="ce19">
            <text:p>96,00 m.</text:p>
          </table:table-cell>
          <table:table-cell office:value-type="string" table:style-name="ce19">
            <text:p>10,35 m.</text:p>
          </table:table-cell>
          <table:table-cell office:value-type="string" table:style-name="ce19">
            <text:p>994,00 m2</text:p>
          </table:table-cell>
          <table:table-cell office:value-type="currency" office:value="106929.15" table:style-name="ce21">
            <text:p>106.929,15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06</text:p>
          </table:table-cell>
          <table:table-cell office:value-type="string" table:style-name="ce15">
            <text:p>BUP-C282</text:p>
          </table:table-cell>
          <table:table-cell office:value-type="string" table:style-name="ce15">
            <text:p>Calle Juan Quintana Quintana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9.803 <text:s text:c="6"/>Y = 3.105.980</text:p>
          </table:table-cell>
          <table:table-cell office:value-type="string" table:style-name="ce19">
            <text:p>159,00 m.</text:p>
          </table:table-cell>
          <table:table-cell office:value-type="string" table:style-name="ce19">
            <text:p>8,00 m.</text:p>
          </table:table-cell>
          <table:table-cell office:value-type="string" table:style-name="ce19">
            <text:p>1.272,00 m2</text:p>
          </table:table-cell>
          <table:table-cell office:value-type="currency" office:value="162352.06" table:style-name="ce21">
            <text:p>162.352,06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07</text:p>
          </table:table-cell>
          <table:table-cell office:value-type="string" table:style-name="ce15">
            <text:p>BUP-C283</text:p>
          </table:table-cell>
          <table:table-cell office:value-type="string" table:style-name="ce15">
            <text:p>Calle Juan Montesdeoca Rivero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5.912 <text:s text:c="6"/>Y = 3.101.525</text:p>
          </table:table-cell>
          <table:table-cell office:value-type="string" table:style-name="ce19">
            <text:p>218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1.308,00 m2</text:p>
          </table:table-cell>
          <table:table-cell office:value-type="currency" office:value="134063.44" table:style-name="ce21">
            <text:p>134.063,44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08</text:p>
          </table:table-cell>
          <table:table-cell office:value-type="string" table:style-name="ce15">
            <text:p>BUP-C284</text:p>
          </table:table-cell>
          <table:table-cell office:value-type="string" table:style-name="ce15">
            <text:p>Calle Camino de Gregorio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5.935 <text:s text:c="6"/>Y = 3.101.493</text:p>
          </table:table-cell>
          <table:table-cell office:value-type="string" table:style-name="ce19">
            <text:p>67,00 m.</text:p>
          </table:table-cell>
          <table:table-cell office:value-type="string" table:style-name="ce19">
            <text:p>6,00 m.</text:p>
          </table:table-cell>
          <table:table-cell office:value-type="string" table:style-name="ce19">
            <text:p>262,00 m2</text:p>
          </table:table-cell>
          <table:table-cell office:value-type="currency" office:value="22734.45" table:style-name="ce21">
            <text:p>22.734,45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09</text:p>
          </table:table-cell>
          <table:table-cell office:value-type="string" table:style-name="ce15">
            <text:p>BUP-C285</text:p>
          </table:table-cell>
          <table:table-cell office:value-type="string" table:style-name="ce15">
            <text:p>Calle Melitón Quintana</text:p>
          </table:table-cell>
          <table:table-cell office:value-type="string" table:style-name="ce15">
            <text:p>B. Arbejales</text:p>
          </table:table-cell>
          <table:table-cell office:value-type="string" table:style-name="ce18">
            <text:p>X = 445.922 <text:s text:c="6"/>Y = 3.101.601</text:p>
          </table:table-cell>
          <table:table-cell office:value-type="string" table:style-name="ce19">
            <text:p>24,00 m.</text:p>
          </table:table-cell>
          <table:table-cell office:value-type="string" table:style-name="ce19">
            <text:p>4,00 m.</text:p>
          </table:table-cell>
          <table:table-cell office:value-type="string" table:style-name="ce19">
            <text:p>96,00 m2</text:p>
          </table:table-cell>
          <table:table-cell office:value-type="currency" office:value="14458.02" table:style-name="ce21">
            <text:p>14.458,02 €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50">
            <text:p>1/ 3.310</text:p>
          </table:table-cell>
          <table:table-cell office:value-type="string" table:style-name="ce25">
            <text:p>BUP-C286</text:p>
          </table:table-cell>
          <table:table-cell office:value-type="string" table:style-name="ce25">
            <text:p>Calle Jerónima Montesdeoca Déniz</text:p>
          </table:table-cell>
          <table:table-cell office:value-type="string" table:style-name="ce25">
            <text:p>B. Arbejales</text:p>
          </table:table-cell>
          <table:table-cell office:value-type="string" table:style-name="ce26">
            <text:p>X = 446.049 <text:s text:c="6"/>Y = 3.101.666</text:p>
          </table:table-cell>
          <table:table-cell office:value-type="string" table:style-name="ce27">
            <text:p>21,00 m.</text:p>
          </table:table-cell>
          <table:table-cell office:value-type="string" table:style-name="ce27">
            <text:p>5,00 m.</text:p>
          </table:table-cell>
          <table:table-cell office:value-type="string" table:style-name="ce27">
            <text:p>105,00 m2</text:p>
          </table:table-cell>
          <table:table-cell office:value-type="currency" office:value="9111.14" table:style-name="ce28">
            <text:p>9.111,14 €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table:number-columns-repeated="3" table:style-name="ce9"/>
          <table:table-cell table:style-name="ce2"/>
          <table:table-cell table:number-columns-repeated="2" table:style-name="ce8"/>
          <table:table-cell office:value-type="string" table:style-name="ce46">
            <text:p>Suma:</text:p>
          </table:table-cell>
          <table:table-cell office:value-type="currency" office:value="9393935.3399999999" table:formula="of:=SUM([.I212:.I294])" table:style-name="ce47">
            <text:p>9.393.935,34 €</text:p>
          </table:table-cell>
          <table:table-cell table:number-columns-repeated="16375" table:style-name="ce9"/>
        </table:table-row>
        <table:table-row table:style-name="ro3">
          <table:table-cell table:style-name="ce11"/>
          <table:table-cell table:number-columns-repeated="3" table:style-name="ce9"/>
          <table:table-cell table:style-name="ce2"/>
          <table:table-cell table:number-columns-repeated="2" table:style-name="ce8"/>
          <table:table-cell office:value-type="string" table:style-name="ce44">
            <text:p>TOTAL:</text:p>
          </table:table-cell>
          <table:table-cell office:value-type="currency" office:value="44010940.299999982" table:formula="of:=[.I295]+[.I210]+[.I46]" table:style-name="ce45">
            <text:p>44.010.940,30 €</text:p>
          </table:table-cell>
          <table:table-cell table:style-name="ce43"/>
          <table:table-cell table:number-columns-repeated="16374" table:style-name="ce9"/>
        </table:table-row>
        <table:table-row table:number-rows-repeated="3" table:style-name="ro5">
          <table:table-cell table:style-name="ce11"/>
          <table:table-cell table:number-columns-repeated="3" table:style-name="ce9"/>
          <table:table-cell table:style-name="ce2"/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7">
          <table:table-cell table:style-name="ce3"/>
          <table:table-cell table:style-name="ce1"/>
          <table:table-cell table:style-name="ce34"/>
          <table:table-cell table:style-name="ce35"/>
          <table:table-cell table:style-name="ce36"/>
          <table:table-cell table:number-columns-repeated="3" table:style-name="ce4"/>
          <table:table-cell table:style-name="ce5"/>
          <table:table-cell table:number-columns-repeated="16375" table:style-name="ce1"/>
        </table:table-row>
        <table:table-row table:style-name="ro5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16375" table:style-name="ce30"/>
        </table:table-row>
        <table:table-row table:number-rows-repeated="27" table:style-name="ro5">
          <table:table-cell table:style-name="ce11"/>
          <table:table-cell table:number-columns-repeated="3" table:style-name="ce9"/>
          <table:table-cell table:style-name="ce2"/>
          <table:table-cell table:number-columns-repeated="3" table:style-name="ce8"/>
          <table:table-cell table:style-name="ce10"/>
          <table:table-cell table:number-columns-repeated="16375" table:style-name="ce9"/>
        </table:table-row>
        <table:table-row table:style-name="ro5">
          <table:table-cell table:style-name="ce11"/>
          <table:table-cell table:number-columns-repeated="3" table:style-name="ce9"/>
          <table:table-cell table:style-name="ce2"/>
          <table:table-cell table:number-columns-repeated="16379" table:style-name="ce9"/>
        </table:table-row>
        <table:table-row table:number-rows-repeated="3" table:style-name="ro5">
          <table:table-cell table:style-name="ce11"/>
          <table:table-cell table:number-columns-repeated="2" table:style-name="ce9"/>
          <table:table-cell table:style-name="ce30"/>
          <table:table-cell table:number-columns-repeated="16380" table:style-name="ce9"/>
        </table:table-row>
        <table:table-row table:number-rows-repeated="3" table:style-name="ro5">
          <table:table-cell table:style-name="ce7"/>
          <table:table-cell table:number-columns-repeated="16383" table:style-name="ce1"/>
        </table:table-row>
        <table:table-row table:style-name="ro7">
          <table:table-cell table:style-name="ce3"/>
          <table:table-cell table:style-name="ce1"/>
          <table:table-cell table:style-name="ce6"/>
          <table:table-cell table:style-name="ce1"/>
          <table:table-cell table:style-name="ce2"/>
          <table:table-cell table:number-columns-repeated="3" table:style-name="ce4"/>
          <table:table-cell table:style-name="ce5"/>
          <table:table-cell table:number-columns-repeated="16375"/>
        </table:table-row>
        <table:table-row table:number-rows-repeated="48" table:style-name="ro5">
          <table:table-cell table:style-name="ce7"/>
          <table:table-cell table:number-columns-repeated="16383"/>
        </table:table-row>
        <table:table-row table:number-rows-repeated="15" table:style-name="ro5">
          <table:table-cell table:style-name="ce7"/>
          <table:table-cell table:number-columns-repeated="16383" table:style-name="ce1"/>
        </table:table-row>
        <table:table-row table:style-name="ro7">
          <table:table-cell table:style-name="ce3"/>
          <table:table-cell table:style-name="ce1"/>
          <table:table-cell table:style-name="ce6"/>
          <table:table-cell table:style-name="ce1"/>
          <table:table-cell table:style-name="ce2"/>
          <table:table-cell table:number-columns-repeated="3" table:style-name="ce4"/>
          <table:table-cell table:style-name="ce5"/>
          <table:table-cell table:number-columns-repeated="16375"/>
        </table:table-row>
        <table:table-row table:number-rows-repeated="50" table:style-name="ro5">
          <table:table-cell table:style-name="ce7"/>
          <table:table-cell table:number-columns-repeated="16383"/>
        </table:table-row>
        <table:table-row table:number-rows-repeated="10481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in" fo:margin-bottom="0in" fo:margin-left="0.25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1in" fo:margin-left="0in" fo:margin-right="0in" fo:margin-bottom="0in"/>
      </style:header-style>
      <style:footer-style>
        <style:header-footer-properties fo:min-height="1.2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ornelio</meta:initial-creator>
    <dc:creator>Augusto César Sosa Medina</dc:creator>
    <meta:creation-date>2013-01-03T13:32:46Z</meta:creation-date>
    <dc:date>2019-10-07T10:31:13Z</dc:date>
    <meta:print-date>2013-11-25T13:28:56Z</meta:print-date>
    <meta:user-defined meta:name="ContentTypeId">0x010100FECFF4F32C43C944B3659B1A23A070F6</meta:user-defined>
  </office:meta>
</office:document-meta>
</file>